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EAAAAA+ALPHABETUMUnicode-BoldIt" svg:font-family="EAAAAA+ALPHABETUMUnicode-BoldIt" style:font-family-generic="script"/>
    <style:font-face style:name="BAAAAA+ALPHABETUMUnicode" svg:font-family="BAAAAA+ALPHABETUMUnicode" style:font-family-generic="system"/>
    <style:font-face style:name="CAAAAA+TimesNewRomanPSMT" svg:font-family="CAAAAA+TimesNewRomanPSMT" style:font-family-generic="system"/>
    <style:font-face style:name="OpenSymbol1" svg:font-family="OpenSymbol" style:font-family-generic="system"/>
    <style:font-face style:name="ALPHABETUM Unicode" svg:font-family="'ALPHABETUM Unico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Standard">
      <style:paragraph-properties fo:margin-left="1.505cm" fo:margin-right="0cm" fo:text-align="justify" style:justify-single-word="false" fo:text-indent="-1.522cm" style:auto-text-indent="false" style:text-autospace="none">
        <style:tab-stops/>
      </style:paragraph-properties>
      <style:text-properties style:font-name="ALPHABETUM Unicode" fo:font-size="11pt" style:font-size-asian="11pt" style:font-size-complex="11pt"/>
    </style:style>
    <style:style style:name="P3"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496cm" style:leader-style="dotted" style:leader-text="."/>
          <style:tab-stop style:position="15.496cm"/>
        </style:tab-stops>
      </style:paragraph-properties>
      <style:text-properties style:font-name="ALPHABETUM Unicode" fo:font-size="11pt" style:font-size-asian="11pt" style:font-size-complex="11pt"/>
    </style:style>
    <style:style style:name="P4" style:family="paragraph" style:parent-style-name="Standard">
      <style:paragraph-properties fo:margin-left="1.505cm" fo:margin-right="0cm" fo:text-align="end" style:justify-single-word="false" fo:text-indent="-1.522cm" style:auto-text-indent="false" style:text-autospace="none">
        <style:tab-stops/>
      </style:paragraph-properties>
      <style:text-properties style:font-name="ALPHABETUM Unicode" fo:font-size="11pt" style:font-size-asian="11pt" style:font-size-complex="11pt"/>
    </style:style>
    <style:style style:name="P5" style:family="paragraph" style:parent-style-name="Standard">
      <style:paragraph-properties fo:margin-left="1.505cm" fo:margin-right="0cm" fo:text-align="justify" style:justify-single-word="false" fo:text-indent="-1.522cm" style:auto-text-indent="false">
        <style:tab-stops/>
      </style:paragraph-properties>
      <style:text-properties style:font-name="ALPHABETUM Unicode"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1.505cm" fo:margin-right="0cm" fo:text-align="justify" style:justify-single-word="false" fo:text-indent="-1.522cm" style:auto-text-indent="false">
        <style:tab-stops/>
      </style:paragraph-properties>
      <style:text-properties style:font-name="ALPHABETUM Unicode"/>
    </style:style>
    <style:style style:name="P7" style:family="paragraph" style:parent-style-name="Standard">
      <style:paragraph-properties fo:margin-left="1.505cm" fo:margin-right="0cm" fo:text-align="justify" style:justify-single-word="false" fo:text-indent="-1.522cm" style:auto-text-indent="false">
        <style:tab-stops>
          <style:tab-stop style:position="-0.504cm"/>
          <style:tab-stop style:position="0.496cm"/>
          <style:tab-stop style:position="14.496cm" style:leader-style="dotted" style:leader-text="."/>
          <style:tab-stop style:position="15.496cm"/>
        </style:tab-stops>
      </style:paragraph-properties>
      <style:text-properties style:font-name="ALPHABETUM Unicode"/>
    </style:style>
    <style:style style:name="P8" style:family="paragraph" style:parent-style-name="Standard">
      <style:paragraph-properties fo:margin-left="1.505cm" fo:margin-right="0cm" fo:text-align="center" style:justify-single-word="false" fo:text-indent="-1.522cm" style:auto-text-indent="false" style:text-autospace="none">
        <style:tab-stops/>
      </style:paragraph-properties>
      <style:text-properties style:font-name="ALPHABETUM Unicode" fo:font-size="36pt" style:font-size-asian="36pt" style:font-size-complex="36pt"/>
    </style:style>
    <style:style style:name="P9" style:family="paragraph" style:parent-style-name="Standard">
      <style:paragraph-properties fo:margin-left="-0.018cm" fo:margin-right="0cm" fo:text-align="center" style:justify-single-word="false" fo:text-indent="0cm" style:auto-text-indent="false" style:text-autospace="none">
        <style:tab-stops/>
      </style:paragraph-properties>
      <style:text-properties style:font-name="ALPHABETUM Unicode" fo:font-size="11pt"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LPHABETUM Unicode" fo:font-size="22pt" style:font-size-asian="22pt" style:font-size-complex="22pt"/>
    </style:style>
    <style:style style:name="P11" style:family="paragraph" style:parent-style-name="Standard">
      <style:paragraph-properties fo:margin-left="0.016cm" fo:margin-right="0cm" fo:text-align="center" style:justify-single-word="false" fo:text-indent="0cm" style:auto-text-indent="false" style:text-autospace="none">
        <style:tab-stops>
          <style:tab-stop style:position="-1.505cm"/>
        </style:tab-stops>
      </style:paragraph-properties>
      <style:text-properties style:font-name="ALPHABETUM Unicode" fo:font-size="22pt" style:font-size-asian="22pt" style:font-size-complex="22pt"/>
    </style:style>
    <style:style style:name="P12" style:family="paragraph" style:parent-style-name="Standard">
      <style:paragraph-properties fo:text-align="justify" style:justify-single-word="false"/>
      <style:text-properties style:font-name="ALPHABETUM Unicode" fo:font-size="11pt" style:font-size-asian="11pt" style:font-size-complex="11pt"/>
    </style:style>
    <style:style style:name="P13" style:family="paragraph" style:parent-style-name="Standard">
      <style:paragraph-properties fo:text-align="justify" style:justify-single-word="false">
        <style:tab-stops>
          <style:tab-stop style:position="1.014cm"/>
        </style:tab-stops>
      </style:paragraph-properties>
      <style:text-properties style:font-name="ALPHABETUM Unicode" fo:font-size="11pt" style:font-size-asian="11pt" style:font-size-complex="11pt"/>
    </style:style>
    <style:style style:name="P14" style:family="paragraph" style:parent-style-name="Standard">
      <style:paragraph-properties fo:text-align="justify" style:justify-single-word="false"/>
      <style:text-properties style:font-name="ALPHABETUM Unicode"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LPHABETUM Unicode" fo:font-size="11pt" fo:font-style="italic"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style:font-name="ALPHABETUM Unicode"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style:font-name="ALPHABETUM Unicode"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justify" style:justify-single-word="false"/>
      <style:text-properties style:font-name="ALPHABETUM Unicode"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style>
    <style:style style:name="P20" style:family="paragraph" style:parent-style-name="Standard" style:master-page-name="">
      <style:paragraph-properties fo:text-align="justify" style:justify-single-word="false" style:page-number="auto"/>
      <style:text-properties style:font-name="ALPHABETUM Unicode" fo:font-size="11pt" style:font-size-asian="11pt" style:font-size-complex="11pt"/>
    </style:style>
    <style:style style:name="P21" style:family="paragraph" style:parent-style-name="Standard" style:master-page-name="First_20_Page">
      <style:paragraph-properties fo:margin-left="1.505cm" fo:margin-right="0cm" fo:text-align="center" style:justify-single-word="false" fo:text-indent="-1.522cm" style:auto-text-indent="false" style:page-number="auto" style:text-autospace="none">
        <style:tab-stops/>
      </style:paragraph-properties>
      <style:text-properties style:font-name="ALPHABETUM Unicode" fo:font-size="36pt" style:font-size-asian="36pt" style:font-size-complex="36pt"/>
    </style:style>
    <style:style style:name="P22"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style="normal" fo:font-weight="bold" style:font-size-asian="11pt" style:font-style-asian="normal" style:font-size-complex="11pt" style:font-style-complex="normal"/>
    </style:style>
    <style:style style:name="P25"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style:font-size-asian="11pt" style:font-size-complex="11pt"/>
    </style:style>
    <style:style style:name="P26"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weight="bold" style:font-size-asian="11pt" style:font-size-complex="11pt"/>
    </style:style>
    <style:style style:name="P27"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weight="bold" style:font-size-asian="11pt" style:font-weight-asian="bold" style:font-size-complex="11pt" style:font-weight-complex="bold"/>
    </style:style>
    <style:style style:name="P28"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weight="normal" style:font-size-asian="11pt" style:font-weight-asian="normal" style:font-size-complex="11pt" style:font-weight-complex="normal"/>
    </style:style>
    <style:style style:name="P29" style:family="paragraph" style:parent-style-name="Standard">
      <style:paragraph-properties fo:margin-left="1.505cm" fo:margin-right="0cm" fo:text-align="justify" style:justify-single-word="false" fo:text-indent="-1.522cm" style:auto-text-indent="false"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fo:font-weight="normal" style:font-size-asian="11pt" style:font-weight-asian="normal" style:font-size-complex="11pt" style:font-weight-complex="normal"/>
    </style:style>
    <style:style style:name="P30" style:family="paragraph" style:parent-style-name="Standard" style:master-page-name="">
      <style:paragraph-properties fo:margin-left="1.505cm" fo:margin-right="0cm" fo:text-align="justify" style:justify-single-word="false" fo:text-indent="-1.522cm" style:auto-text-indent="false" style:page-number="auto" style:text-autospace="none">
        <style:tab-stops>
          <style:tab-stop style:position="-0.504cm"/>
          <style:tab-stop style:position="0.496cm"/>
          <style:tab-stop style:position="1.496cm"/>
          <style:tab-stop style:position="14.496cm" style:leader-style="dotted" style:leader-text="."/>
          <style:tab-stop style:position="15.496cm"/>
        </style:tab-stops>
      </style:paragraph-properties>
      <style:text-properties style:font-name="ALPHABETUM Unicode" fo:font-size="11pt" style:font-size-asian="11pt"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ALPHABETUM Unicode" fo:font-size="11pt" style:font-size-asian="11pt" style:font-size-complex="11pt"/>
    </style:style>
    <style:style style:name="P33" style:family="paragraph" style:parent-style-name="Standard">
      <style:paragraph-properties fo:text-align="justify" style:justify-single-word="false"/>
      <style:text-properties style:font-name="ALPHABETUM Unicode"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Standard">
      <style:paragraph-properties fo:text-align="justify" style:justify-single-word="false"/>
      <style:text-properties style:font-name="ALPHABETUM Unicode"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justify" style:justify-single-word="false"/>
      <style:text-properties style:font-name="ALPHABETUM Unicode"/>
    </style:style>
    <style:style style:name="T1" style:family="text">
      <style:text-properties style:font-name="ALPHABETUM Unicode" fo:font-size="11pt" style:font-size-asian="11pt" style:font-size-complex="11pt"/>
    </style:style>
    <style:style style:name="T2" style:family="text">
      <style:text-properties style:font-name="ALPHABETUM Unicode" fo:font-size="11pt" style:font-name-asian="BAAAAA+ALPHABETUMUnicode" style:font-size-asian="11pt" style:font-name-complex="BAAAAA+ALPHABETUMUnicode" style:font-size-complex="11pt"/>
    </style:style>
    <style:style style:name="T3" style:family="text">
      <style:text-properties style:font-name="ALPHABETUM Unicode" fo:font-size="11pt" fo:language="el" fo:country="GR" style:font-size-asian="11pt" style:font-size-complex="11pt"/>
    </style:style>
    <style:style style:name="T4" style:family="text">
      <style:text-properties style:font-name="ALPHABETUM Unicode" fo:font-size="11pt" fo:language="el" fo:country="GR"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ALPHABETUM Unicode" fo:font-size="11pt" fo:language="el" fo:country="GR" style:text-underline-style="solid" style:text-underline-width="auto" style:text-underline-color="font-color" style:text-underline-mode="continuous" style:text-overline-mode="continuous" style:text-line-through-mode="continuous" style:font-name-asian="BAAAAA+ALPHABETUMUnicode" style:font-size-asian="11pt" style:font-name-complex="BAAAAA+ALPHABETUMUnicode" style:font-size-complex="11pt"/>
    </style:style>
    <style:style style:name="T6" style:family="text">
      <style:text-properties style:font-name="ALPHABETUM Unicode" fo:font-size="11pt" fo:language="el" fo:country="GR"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 style:family="text">
      <style:text-properties style:font-name="ALPHABETUM Unicode" fo:font-size="11pt" fo:language="el" fo:country="GR" style:font-name-asian="BAAAAA+ALPHABETUMUnicode" style:font-size-asian="11pt" style:font-name-complex="BAAAAA+ALPHABETUMUnicode" style:font-size-complex="11pt"/>
    </style:style>
    <style:style style:name="T8" style:family="text">
      <style:text-properties style:font-name="ALPHABETUM Unicode" fo:font-size="11pt" fo:language="el" fo:country="GR" fo:font-weight="normal" style:font-size-asian="11pt" style:font-weight-asian="normal" style:font-size-complex="11pt" style:font-weight-complex="normal"/>
    </style:style>
    <style:style style:name="T9" style:family="text">
      <style:text-properties style:font-name="ALPHABETUM Unicode" fo:font-size="11pt" fo:language="el" fo:country="GR" fo:font-weight="bold" style:font-size-asian="11pt" style:font-weight-asian="bold" style:font-size-complex="11pt" style:font-weight-complex="bold"/>
    </style:style>
    <style:style style:name="T10" style:family="text">
      <style:text-properties style:font-name="ALPHABETUM Unicode" fo:font-size="11pt" fo:language="el" fo:country="GR" fo:font-style="italic" style:font-name-asian="BAAAAA+ALPHABETUMUnicode" style:font-size-asian="11pt" style:font-style-asian="italic" style:font-name-complex="BAAAAA+ALPHABETUMUnicode" style:font-size-complex="11pt" style:font-style-complex="italic"/>
    </style:style>
    <style:style style:name="T11" style:family="text">
      <style:text-properties style:font-name="ALPHABETUM Unicode" fo:font-size="11pt" fo:language="el" fo:country="GR"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ALPHABETUM Unicode" fo:font-size="11pt" fo:font-weight="bold" style:font-size-asian="11pt" style:font-weight-asian="bold" style:font-size-complex="11pt" style:font-weight-complex="bold"/>
    </style:style>
    <style:style style:name="T13" style:family="text">
      <style:text-properties style:font-name="ALPHABETUM Unicode" fo:font-size="11pt" fo:font-weight="bold" style:font-name-asian="BAAAAA+ALPHABETUMUnicode" style:font-size-asian="11pt" style:font-weight-asian="bold" style:font-name-complex="BAAAAA+ALPHABETUMUnicode" style:font-size-complex="11pt" style:font-weight-complex="bold"/>
    </style:style>
    <style:style style:name="T14" style:family="text">
      <style:text-properties style:font-name="ALPHABETUM Unicod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style:font-name="ALPHABETUM Unicode" fo:font-size="11pt" style:text-underline-style="solid" style:text-underline-width="auto" style:text-underline-color="font-color" style:text-underline-mode="continuous" style:text-overline-mode="continuous" style:text-line-through-mode="continuous" style:font-name-asian="BAAAAA+ALPHABETUMUnicode" style:font-size-asian="11pt" style:font-name-complex="BAAAAA+ALPHABETUMUnicode" style:font-size-complex="11pt"/>
    </style:style>
    <style:style style:name="T16" style:family="text">
      <style:text-properties style:font-name="ALPHABETUM Unicode" fo:font-size="11pt" style:text-underline-style="solid" style:text-underline-width="auto" style:text-underline-color="font-color" style:text-underline-mode="continuous" style:text-overline-mode="continuous" style:text-line-through-mode="continuous" style:font-name-asian="CAAAAA+TimesNewRomanPSMT" style:font-size-asian="11pt" style:font-name-complex="CAAAAA+TimesNewRomanPSMT" style:font-size-complex="11pt"/>
    </style:style>
    <style:style style:name="T17" style:family="text">
      <style:text-properties style:font-name="ALPHABETUM Unicode" fo:font-size="11pt" style:font-name-asian="EAAAAA+ALPHABETUMUnicode-BoldIt" style:font-size-asian="11pt" style:font-name-complex="EAAAAA+ALPHABETUMUnicode-BoldIt" style:font-size-complex="11pt"/>
    </style:style>
    <style:style style:name="T18" style:family="text">
      <style:text-properties style:font-name="ALPHABETUM Unicode" fo:font-size="11pt" fo:font-weight="normal" style:font-size-asian="11pt" style:font-weight-asian="normal" style:font-size-complex="11pt" style:font-weight-complex="normal"/>
    </style:style>
    <style:style style:name="T19" style:family="text">
      <style:text-properties style:font-name="ALPHABETUM Unicode" fo:font-size="11pt" fo:font-weight="normal" style:font-name-asian="BAAAAA+ALPHABETUMUnicode" style:font-size-asian="11pt" style:font-weight-asian="normal" style:font-name-complex="BAAAAA+ALPHABETUMUnicode" style:font-size-complex="11pt" style:font-weight-complex="normal"/>
    </style:style>
    <style:style style:name="T20" style:family="text">
      <style:text-properties style:font-name="ALPHABETUM Unicode" fo:font-size="11pt" fo:font-style="italic" style:font-name-asian="BAAAAA+ALPHABETUMUnicode" style:font-size-asian="11pt" style:font-style-asian="italic" style:font-name-complex="BAAAAA+ALPHABETUMUnicode" style:font-size-complex="11pt" style:font-style-complex="italic"/>
    </style:style>
    <style:style style:name="T21" style:family="text">
      <style:text-properties style:font-name="ALPHABETUM Unicode" fo:font-size="11pt" fo:font-style="italic" fo:font-weight="normal" style:font-size-asian="11pt" style:font-style-asian="italic" style:font-weight-asian="normal" style:font-size-complex="11pt" style:font-style-complex="italic" style:font-weight-complex="normal"/>
    </style:style>
    <style:style style:name="T22" style:family="text">
      <style:text-properties style:font-name="ALPHABETUM Unicode" fo:font-size="11pt" fo:font-style="italic" fo:font-weight="normal" style:font-name-asian="BAAAAA+ALPHABETUMUnicode" style:font-size-asian="11pt" style:font-style-asian="italic" style:font-weight-asian="normal" style:font-name-complex="BAAAAA+ALPHABETUMUnicode" style:font-size-complex="11pt" style:font-style-complex="italic" style:font-weight-complex="normal"/>
    </style:style>
    <style:style style:name="T23" style:family="text">
      <style:text-properties style:font-name="ALPHABETUM Unicode" fo:font-size="11pt" fo:font-style="italic" style:font-size-asian="11pt" style:font-style-asian="italic" style:font-size-complex="11pt" style:font-style-complex="italic"/>
    </style:style>
    <style:style style:name="T24" style:family="text">
      <style:text-properties style:font-name="ALPHABETUM Unicode" fo:font-size="11pt" fo:font-style="italic" fo:font-weight="bold" style:font-size-asian="11pt" style:font-style-asian="italic" style:font-weight-asian="bold" style:font-size-complex="11pt" style:font-style-complex="italic" style:font-weight-complex="bold"/>
    </style:style>
    <style:style style:name="T25" style:family="text">
      <style:text-properties style:font-name="ALPHABETUM Unicode" fo:font-size="11pt" style:font-name-asian="CAAAAA+TimesNewRomanPSMT" style:font-size-asian="11pt" style:font-name-complex="CAAAAA+TimesNewRomanPSMT" style:font-size-complex="11pt"/>
    </style:style>
    <style:style style:name="T26" style:family="text">
      <style:text-properties style:font-name="ALPHABETUM Unicode" fo:font-size="11pt" fo:language="es" fo:country="ES" fo:font-style="italic" fo:font-weight="normal" style:font-size-asian="11pt" style:font-style-asian="italic" style:font-weight-asian="normal" style:font-size-complex="11pt" style:font-style-complex="italic" style:font-weight-complex="normal"/>
    </style:style>
    <style:style style:name="T27" style:family="text">
      <style:text-properties style:font-name="ALPHABETUM Unicode" fo:font-size="11pt" fo:language="es" fo:country="ES" fo:font-style="italic" fo:font-weight="normal" style:font-name-asian="BAAAAA+ALPHABETUMUnicode" style:font-size-asian="11pt" style:font-style-asian="italic" style:font-weight-asian="normal" style:font-name-complex="BAAAAA+ALPHABETUMUnicode" style:font-size-complex="11pt"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bold" style:font-name-asian="BAAAAA+ALPHABETUMUnicode" style:font-weight-asian="bold" style:font-name-complex="BAAAAA+ALPHABETUMUnicode" style:font-weight-complex="bold"/>
    </style:style>
    <style:style style:name="T33" style:family="text">
      <style:text-properties style:font-name-asian="BAAAAA+ALPHABETUMUnicode" style:font-name-complex="BAAAAA+ALPHABETUMUnicode"/>
    </style:style>
    <style:style style:name="T34" style:family="text">
      <style:text-properties style:font-weight-asian="bold" style:font-weight-complex="bold"/>
    </style:style>
    <style:style style:name="T35"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21">SELECCIÓN DE TEXTOS</text:p>
      <text:p text:style-name="P8"/>
      <text:p text:style-name="P8">SELECTIVIDAD GRIEGO</text:p>
      <text:p text:style-name="P8"/>
      <text:p text:style-name="P8">ANDALUCÍ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FRASES EN PROGRESIÓN MORFOSINTÁCTICA</text:p>
      <text:p text:style-name="P10"/>
      <text:p text:style-name="P9"/>
      <text:p text:style-name="P2"/>
      <text:p text:style-name="P4">Realizado por Lourdes Amador</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ÍNDICE</text:p>
      <text:p text:style-name="P2"/>
      <text:p text:style-name="P30"><text:span text:style-name="T31">Ι.- PRIMERA PARTE: LA ORACIÓN SIMPLE: </text:span><text:tab/><text:tab/>5</text:p>
      <text:p text:style-name="P25"><text:tab/>1) Presente de indicativo y pretérito imperfecto: <text:tab/><text:tab/>5</text:p>
      <text:p text:style-name="P25"><text:tab/><text:tab/>1.1.- Primera y segunda declinación: <text:tab/><text:tab/>5</text:p>
      <text:p text:style-name="P25"><text:tab/><text:tab/>1.2.- El adjetivo Πολύς: <text:tab/><text:tab/>6</text:p>
      <text:p text:style-name="P25"><text:tab/><text:tab/>1.3.- La tercera declinación: <text:tab/><text:tab/>6</text:p>
      <text:p text:style-name="P25"><text:tab/><text:tab/>1.4.- Determinantes y pronombres de la tercera: <text:tab/><text:tab/>7</text:p>
      <text:p text:style-name="P25"><text:tab/><text:tab/>1.5.- Presentes e imperfectos con posibles anotaciones: <text:tab/><text:tab/>8</text:p>
      <text:p text:style-name="P25"><text:tab/>2) El indicativo de aoristo: <text:tab/><text:tab/>8</text:p>
      <text:p text:style-name="P25"><text:tab/><text:tab/>2.1.- Aoristo radical temático: <text:tab/><text:tab/>8</text:p>
      <text:p text:style-name="P25"><text:tab/><text:tab/>2.2.- Aoristo sigmático: <text:tab/><text:tab/>9</text:p>
      <text:p text:style-name="P25"><text:tab/><text:tab/>2.3.- Aoristo con morfema -θη: <text:tab/><text:tab/>9</text:p>
      <text:p text:style-name="P25"><text:tab/>3) Comparativos y superlativos: <text:tab/><text:tab/>10</text:p>
      <text:p text:style-name="P25"><text:tab/><text:tab/>3.1.- Sin anotaciones: <text:tab/><text:tab/>10</text:p>
      <text:p text:style-name="P25"><text:tab/><text:tab/>3.2.- Con posibles anotaciones: <text:tab/><text:tab/>10</text:p>
      <text:p text:style-name="P25"><text:tab/>4) Indicativos de aoristo con posibles anotaciones: <text:tab/><text:tab/>10</text:p>
      <text:p text:style-name="P25"><text:tab/>5) Indicativo de futuro: <text:tab/><text:tab/>11</text:p>
      <text:p text:style-name="P25"><text:tab/>6) Indicativo de perfecto: <text:tab/><text:tab/>11</text:p>
      <text:p text:style-name="P25"><text:tab/>7) El imperativo: <text:tab/><text:tab/>11</text:p>
      <text:p text:style-name="P25"><text:tab/>8) El presente de subjuntivo: <text:tab/><text:tab/>11</text:p>
      <text:p text:style-name="P25"><text:tab/>9) Sintaxis básica: <text:tab/><text:tab/>11</text:p>
      <text:p text:style-name="P25"><text:tab/><text:tab/>9.1.- Esquema ático: <text:tab/><text:tab/>11</text:p>
      <text:p text:style-name="P25"><text:tab/><text:tab/>9.2.- Complemento predicativo: <text:tab/><text:tab/>11</text:p>
      <text:p text:style-name="P25"><text:tab/><text:tab/>9.3.- Aposición: <text:tab/><text:tab/>12</text:p>
      <text:p text:style-name="P25"><text:tab/><text:tab/>9.4.- Artículo con valor anafórico: <text:tab/><text:tab/>12</text:p>
      <text:p text:style-name="P25"><text:tab/><text:tab/>9.5.- Acusativo de extensión: <text:tab/><text:tab/>12</text:p>
      <text:p text:style-name="P25"><text:tab/><text:tab/>9.6.- Acusativo de relación: <text:tab/><text:tab/>12</text:p>
      <text:p text:style-name="P25"><text:tab/><text:tab/>9.7.- Acusativo adverbial: <text:tab/><text:tab/>12</text:p>
      <text:p text:style-name="P25"><text:tab/><text:tab/>9.8.- Genitivo complemento del adjetivo: <text:tab/><text:tab/>12</text:p>
      <text:p text:style-name="P25"><text:tab/><text:tab/>9.9.- Genitivo partitivo: <text:tab/><text:tab/>12</text:p>
      <text:p text:style-name="P25"><text:tab/><text:tab/>9.10.- Genitivo régimen verbal: <text:tab/><text:tab/>13</text:p>
      <text:p text:style-name="P25"><text:tab/><text:tab/>9.11.- Genitivo objetivo y subjetivo: <text:tab/><text:tab/>13</text:p>
      <text:p text:style-name="P25"><text:tab/><text:tab/>9.12.- Dativo posesivo: <text:tab/><text:tab/>13</text:p>
      <text:p text:style-name="P25"><text:tab/><text:tab/>9.13.- Dativo iudicantis: <text:tab/><text:tab/>13</text:p>
      <text:p text:style-name="P25"><text:tab/><text:tab/>9.14.- Dativo segundo término de igualdad: <text:tab/><text:tab/>13</text:p>
      <text:p text:style-name="P25"><text:tab/><text:tab/>9.15.- Dativo régimen: <text:tab/><text:tab/>13</text:p>
      <text:p text:style-name="P25"><text:tab/><text:tab/>9.16.- Adverbio con valor adjetival: <text:tab/><text:tab/>14</text:p>
      <text:p text:style-name="P25"><text:tab/><text:tab/>9.17.- Sintagma preposicional complemento adyacente: <text:tab/><text:tab/>14</text:p>
      <text:p text:style-name="P26">II.- SEGUNA PARTE: PARTICIPIOS E INFINITIVOS: <text:tab/><text:tab/>15</text:p>
      <text:p text:style-name="P24"><text:span text:style-name="T28"><text:tab/></text:span><text:span text:style-name="T34">1) PARTICIPIOS: <text:tab/><text:tab/>15</text:span></text:p>
      <text:p text:style-name="P22"><text:tab/><text:tab/>1.1.- El participio predicativo circunstancial: <text:tab/><text:tab/>15</text:p>
      <text:p text:style-name="P22"><text:tab/><text:tab/><text:tab/>1.1.1.- En voz media: <text:tab/><text:tab/>15</text:p>
      <text:p text:style-name="P22"><text:tab/><text:tab/><text:tab/><text:tab/>1.1.1.1.- De presente: <text:tab/><text:tab/>15</text:p>
      <text:p text:style-name="P22"><text:tab/><text:tab/><text:tab/><text:tab/>1.1.1.2.- De aoristo radical temático: <text:tab/><text:tab/>15</text:p>
      <text:p text:style-name="P22"><text:tab/><text:tab/><text:tab/><text:tab/>1.1.1.3.- De aoristo sigmático: <text:tab/><text:tab/>16</text:p>
      <text:p text:style-name="P22"><text:tab/><text:tab/><text:tab/><text:tab/>1.1.1.4.- De perfecto: <text:tab/><text:tab/>16</text:p>
      <text:p text:style-name="P28"><text:tab/><text:tab/><text:tab/>1.1.2.- En voz activa: <text:tab/><text:tab/>16</text:p>
      <text:p text:style-name="P28"><text:tab/><text:tab/><text:tab/><text:tab/>1.1.2.1.- De presente: <text:tab/><text:tab/>16</text:p>
      <text:p text:style-name="P28"><text:tab/><text:tab/><text:tab/><text:tab/>1.1.2.2.- De aoristo radical temático: <text:tab/><text:tab/>17</text:p>
      <text:p text:style-name="P28"><text:soft-page-break/><text:tab/><text:tab/><text:tab/><text:tab/>1.1.2.3.- De aoristo sigmático: <text:tab/><text:tab/>18</text:p>
      <text:p text:style-name="P28"><text:tab/><text:tab/><text:tab/><text:tab/>1.1.2.4.- De aoristo con morfema -θη: <text:tab/><text:tab/>19</text:p>
      <text:p text:style-name="P28"><text:tab/><text:tab/><text:tab/><text:tab/>1.1.2.5.- De futuro: <text:tab/><text:tab/>20</text:p>
      <text:p text:style-name="P28"><text:tab/><text:tab/><text:tab/><text:tab/>1.1.2.6.- De perfecto: <text:tab/><text:tab/>20</text:p>
      <text:p text:style-name="P28"><text:tab/><text:tab/><text:tab/>1.1.3.- Con posibles anotaciones: <text:tab/><text:tab/>20</text:p>
      <text:p text:style-name="P28"><text:tab/><text:tab/><text:tab/>1.1.4.- Con refuerzo adverbial: <text:tab/><text:tab/>22</text:p>
      <text:p text:style-name="P28"><text:tab/><text:tab/>1.2.- El participio atributivo: <text:tab/><text:tab/>22</text:p>
      <text:p text:style-name="P28"><text:tab/><text:tab/>1.3.- El participio predicativo absoluto: <text:tab/><text:tab/>24</text:p>
      <text:p text:style-name="P28"><text:tab/><text:tab/>1.4.- El participio predicativo en perífrasis: <text:tab/><text:tab/>25</text:p>
      <text:p text:style-name="P28"><text:tab/><text:tab/><text:tab/>1.4.1.- Con εἰμί: <text:tab/><text:tab/>25</text:p>
      <text:p text:style-name="P28"><text:tab/><text:tab/><text:tab/>1.4.2.- Con τυγχάνω: <text:tab/><text:tab/>25</text:p>
      <text:p text:style-name="P28"><text:tab/><text:tab/><text:tab/>1.4.3.- Con λανθάνω: <text:tab/><text:tab/>25</text:p>
      <text:p text:style-name="P28"><text:tab/><text:tab/><text:tab/>1.4.4.- Con ἄρχομαι / παυόμαι: <text:tab/><text:tab/>26</text:p>
      <text:p text:style-name="P28"><text:tab/><text:tab/><text:tab/>1.4.5.- Con φαίνω: <text:tab/><text:tab/>26</text:p>
      <text:p text:style-name="P28"><text:tab/><text:span text:style-name="T29">2) INFINITIVOS: <text:tab/><text:tab/>26</text:span></text:p>
      <text:p text:style-name="P22"><text:tab/><text:tab/>2.1.- Con función de sujeto: <text:tab/><text:tab/>26</text:p>
      <text:p text:style-name="P22"><text:tab/><text:tab/><text:tab/>2.1.1.- Sin sujeto propio: <text:tab/><text:tab/>26</text:p>
      <text:p text:style-name="P22"><text:tab/><text:tab/><text:tab/>2.1.2.- Con sujeto propio: <text:tab/><text:tab/>26</text:p>
      <text:p text:style-name="P22"><text:tab/><text:tab/>2.2.- Con función de complemento (sin/con sujeto propio): <text:tab/><text:tab/>26</text:p>
      <text:p text:style-name="P22"><text:tab/><text:tab/><text:tab/>2.2.1.- Con el mismo sujeto que el verbo del que depende: <text:tab/><text:tab/>27</text:p>
      <text:p text:style-name="P22"><text:tab/><text:tab/><text:tab/>2.2.2.- Con sujeto propio (expreso o sobreentendido): <text:tab/><text:tab/>28</text:p>
      <text:p text:style-name="P22"><text:tab/><text:tab/>2.3.- Dependiente del verbo δοκέω: <text:tab/><text:tab/>30</text:p>
      <text:p text:style-name="P22"><text:tab/><text:tab/>2.4.- Otras funciones nominales del infinitivo: <text:tab/><text:tab/>31</text:p>
      <text:p text:style-name="P27">III.-TERCERA PARTE: SUBORDINADAS CON NEXOS: <text:tab/><text:tab/>32</text:p>
      <text:p text:style-name="P28"><text:tab/>1) De relativo: <text:tab/><text:tab/>32</text:p>
      <text:p text:style-name="P28"><text:tab/>2) Adverbiales: <text:tab/><text:tab/>35</text:p>
      <text:p text:style-name="P28"><text:tab/><text:tab/>2.1.- Adverbiales temporales/causales: <text:tab/><text:tab/>35</text:p>
      <text:p text:style-name="P28"><text:tab/><text:tab/>2.2.- Adverbiales modales/comparativas: <text:tab/><text:tab/>38</text:p>
      <text:p text:style-name="P28"><text:tab/><text:tab/>2.3.- Adverbiales finales: <text:tab/><text:tab/>38</text:p>
      <text:p text:style-name="P28"><text:tab/><text:tab/>2.4.- Adverbiales consecutivas: <text:tab/><text:tab/>38</text:p>
      <text:p text:style-name="P28"><text:tab/><text:tab/>2.5.- Adverbiales de lugar: <text:tab/><text:tab/>39</text:p>
      <text:p text:style-name="P28"><text:tab/><text:tab/>2.6.- Adverbiales condicionales: <text:tab/><text:tab/>40</text:p>
      <text:p text:style-name="P28"><text:tab/>3) Valores de ὅτι: <text:tab/><text:tab/>40</text:p>
      <text:p text:style-name="P28"><text:tab/>4) Otras subordinadas sustantivas: <text:tab/><text:tab/>42</text:p>
      <text:p text:style-name="P28"><text:tab/><text:tab/>4.1.- Introducidas por ὅς: <text:tab/><text:tab/>42</text:p>
      <text:p text:style-name="P28"><text:tab/><text:tab/>4.2.- Interrogativas indirectas: <text:tab/><text:tab/>42</text:p>
      <text:p text:style-name="P28"><text:tab/>5) Combinaciones de distintas subordinadas: <text:tab/><text:tab/>43</text:p>
      <text:p text:style-name="P28"><text:tab/>6) Textos de ampliación: <text:tab/><text:tab/>46</text:p>
      <text:p text:style-name="P28"><text:tab/><text:tab/>6.1.- Completivas participiales: <text:tab/><text:tab/>46</text:p>
      <text:p text:style-name="P28"><text:tab/><text:tab/>6.2.- Infinitivos con funciones adverbiales: <text:tab/><text:tab/>47</text:p>
      <text:p text:style-name="P28"><text:tab/><text:tab/>6.3.- Completivas de temor: <text:tab/><text:tab/>47</text:p>
      <text:p text:style-name="P28"><text:tab/><text:tab/>6.4.- Partícula ἀν: <text:tab/><text:tab/>48</text:p>
      <text:p text:style-name="P25"/>
      <text:p text:style-name="P3"/>
      <text:p text:style-name="P7"/>
      <text:p text:style-name="P6"/>
      <text:p text:style-name="P6"/>
      <text:p text:style-name="P6"/>
      <text:p text:style-name="P6"/>
      <text:p text:style-name="P6"/>
      <text:p text:style-name="P35"><text:soft-page-break/><text:span text:style-name="T35">I.- PRIMERA PARTE: MORFOSINTAXIS BÁSICA:</text:span></text:p>
      <text:p text:style-name="P12"/>
      <text:p text:style-name="P12"><text:tab/><text:span text:style-name="T29">1) Presente de indicativo y pretérito imperfecto:</text:span></text:p>
      <text:p text:style-name="P12"/>
      <text:p text:style-name="P12"><text:tab/><text:tab/><text:span text:style-name="T30">1.1.- Primera y segunda declinación:</text:span></text:p>
      <text:p text:style-name="P12"/>
      <text:p text:style-name="P12">1.- <text:s/>ἐν τούτῳ (χρόνῳ) σημαίνει ὁ σαλπικτὴς (3.22)</text:p>
      <text:p text:style-name="P12"/>
      <text:p text:style-name="P12">2.- <text:s/>ἀποκρίνεται ὁ Χειρίσοφος (1.20)</text:p>
      <text:p text:style-name="P12"/>
      <text:p text:style-name="P12">3.- ἀτὰρ τί ἐγὼ περὶ κλοπῆς συμβάλλομαι (6.14)</text:p>
      <text:p text:style-name="P12"/>
      <text:p text:style-name="P12">4.- εὔφωνοι γὰρ ἦσαν (2.8)</text:p>
      <text:p text:style-name="P12"/>
      <text:p text:style-name="P12">5.- ἦσαν δ᾿ οὗτοι Ὀρόντα καὶ Ἀτρούχα Ἀρμένιοι καὶ Μάρδοι καὶ Χαλδαῖοι μισθοφόροι (3.4)</text:p>
      <text:p text:style-name="P12"/>
      <text:p text:style-name="P12">6.- καὶ τὰ ἱερὰ καλὰ ἦν εὐθὺς ἐπὶ τοῦ πρώτου (3.9)</text:p>
      <text:p text:style-name="P12"/>
      <text:p text:style-name="P12">7.- οἱ δὲ πολέμιοι ἐτόξευον καὶ ἐσφενδόνων. ἀλλ᾿ οὔπω ἐξικνοῦντο (3.18)</text:p>
      <text:p text:style-name="P12"/>
      <text:p text:style-name="P12">8.- ἐγὼ δ᾽ οὕτω γιγνώσκω (6.10)</text:p>
      <text:p text:style-name="P12"/>
      <text:p text:style-name="P12">9.- ἐπ᾿ ἑκάστης δὲ τῆς προδρομῆς πλέον ἢ δέκα ἅμαξαι πετρῶν ἀνηλίσκοντο (7.10)</text:p>
      <text:p text:style-name="P12"/>
      <text:p text:style-name="P12">10.- καὶ ἀεὶ οὕτως ἐβοήθουν ἀλλήλοις καὶ ἰσχυρῶς ἀλλήλων ἐπεμέλοντο (2.26)</text:p>
      <text:p text:style-name="P12"/>
      <text:p text:style-name="P12">11.- <text:s/>ἄνω δὲ πρὸς τὸ ἰσχυρῶς ὄρθιον μόλις βάδην ἐπορεύοντο οἱ ἵπποι.(8.28)</text:p>
      <text:p text:style-name="P12"/>
      <text:p text:style-name="P12">12.- ἐνταῦθα δὴ κοινῇ ἐβουλεύοντο (7.4)</text:p>
      <text:p text:style-name="P12"/>
      <text:p text:style-name="P12">A.- “ὦ οἵα κεφαλή, καὶ ἐγκέφαλον οὐκ ἔχει.” (F1)</text:p>
      <text:p text:style-name="P12"/>
      <text:p text:style-name="P19"><text:span text:style-name="Fuente_20_de_20_párrafo_20_predeter."><text:span text:style-name="T1">B.- </text:span></text:span><text:span text:style-name="Fuente_20_de_20_párrafo_20_predeter."><text:span text:style-name="T2"><text:s/>οὐδὲ γινώσκω τὸν ἄνθρωπον (G2)</text:span></text:span></text:p>
      <text:p text:style-name="P12"/>
      <text:p text:style-name="P12">C.- αὐτοὶ δὲ διακληροῦνται περὶ τῆς ἀρχῆς (A4)</text:p>
      <text:p text:style-name="P12"/>
      <text:p text:style-name="P12">D.- <text:s/>καὶ χεῖται δάκρυα νύκτωρ καὶ μεθ᾽ ἡμέραν τοῦ λίθου. (A11)</text:p>
      <text:p text:style-name="P12"/>
      <text:p text:style-name="P19"><text:span text:style-name="Fuente_20_de_20_párrafo_20_predeter."><text:span text:style-name="T1">E.- </text:span></text:span><text:span text:style-name="Fuente_20_de_20_párrafo_20_predeter."><text:span text:style-name="T2"><text:s/>πλεῖ δὲ ἔτι. (D9)</text:span></text:span></text:p>
      <text:p text:style-name="P12"/>
      <text:p text:style-name="P12">F.- αἱ Λήμνιαι τὴν Ἀφροδίτην οὐκ ἐτίμων· ἡ δὲ αὐταῖς ἐμβάλλει δυσοσμίαν, (A25)</text:p>
      <text:p text:style-name="P12"/>
      <text:p text:style-name="P19"><text:span text:style-name="Fuente_20_de_20_párrafo_20_predeter."><text:span text:style-name="T1">G.- </text:span></text:span><text:span text:style-name="Fuente_20_de_20_párrafo_20_predeter."><text:span text:style-name="T2"><text:s/>ἐξ Ἰλίου δ᾿ ἀνέπλει. (D9)</text:span></text:span></text:p>
      <text:p text:style-name="P12"/>
      <text:p text:style-name="P19"><text:span text:style-name="Fuente_20_de_20_párrafo_20_predeter."><text:span text:style-name="T2">H .- <text:s/>Ὦ λύκε, ἀποθνῄσκω ἐκ πόνου (F4)</text:span></text:span></text:p>
      <text:p text:style-name="P12"/>
      <text:p text:style-name="P19"><text:span text:style-name="Fuente_20_de_20_párrafo_20_predeter."><text:span text:style-name="T1">I.- <text:s text:c="2"/>καὶ οὐκ ἤθελεν ἐπὶ χρόνον. (K3)</text:span></text:span></text:p>
      <text:p text:style-name="P12"/>
      <text:p text:style-name="P12"/>
      <text:p text:style-name="P12"/>
      <text:p text:style-name="P12"><text:soft-page-break/><text:tab/><text:tab/><text:span text:style-name="T30">1.2.- El adjetivo πολὺς:</text:span></text:p>
      <text:p text:style-name="P12"/>
      <text:p text:style-name="P12">13.- καὶ ὕδωρ πολὺ ἦν ἐξ οὐρανοῦ (2.2)</text:p>
      <text:p text:style-name="P12"/>
      <text:p text:style-name="P12">14.- ἔνθα δὴ οἱ στρατιῶται σὺν πολλῇ κραυγῇ καὶ ἡδονῇ ᾖσαν ἐπὶ τὰς στέγας καὶ τὰ ἐπιτήδεια (4.14)</text:p>
      <text:p text:style-name="P12"/>
      <text:p text:style-name="P12">15.- ἔνθα δὴ οἱ στρατιῶται σὺν πολλῇ κραυγῇ καὶ ἡδονῇ ᾖσαν ἐπὶ τὰς στέγας καὶ τὰ ἐπιτήδεια (4.14)</text:p>
      <text:p text:style-name="P12"/>
      <text:p text:style-name="P12">16.- καὶ κάτω μὲν οἱ πολλοὶ ἐκαλινδοῦντο.(8.28)</text:p>
      <text:p text:style-name="P12"/>
      <text:p text:style-name="P15"><text:tab/><text:tab/>1.3.- La tercera declinación:</text:p>
      <text:p text:style-name="P12"/>
      <text:p text:style-name="P12">17.- ὁ δὲ Ξενοφῶν λέγει· ἀλλ᾿ ἐγὼ ἔχω δύο ἄνδρες (1.22)</text:p>
      <text:p text:style-name="P12"/>
      <text:p text:style-name="P12">18.- ἔχω δὲ καὶ ἡγεμόνας (6.17)</text:p>
      <text:p text:style-name="P12"/>
      <text:p text:style-name="P12">19.- ἐν δὲ τούτῳ παραθεῖ αὐτοὺς Ἀριστώνυμος Μεθυδριεὺς, καὶ μετὰ <text:s/>τοῦτον Ἐυρύλοχος Λουσιεὺς (7.12)</text:p>
      <text:p text:style-name="P12"/>
      <text:p text:style-name="P12">20.- καὶ ἀφικνοῦνται ἐπὶ τὸ ὄρος τῇ πέμπτῃ ἡμέρᾳ (7.21)</text:p>
      <text:p text:style-name="P12"/>
      <text:p text:style-name="P12">21.- πολλαὶ γὰρ ἦσαν ἑταῖραι ἐν τῷ στρατεύματι (3.19)</text:p>
      <text:p text:style-name="P12"/>
      <text:p text:style-name="P12">22.- ὁδὸς δὲ ἦν ἐπὶ τὴν διάβασιν ὡς τέτταρες στάδιοι (3.16)</text:p>
      <text:p text:style-name="P12"/>
      <text:p text:style-name="P12">23.- ἐπιτήδεια δ᾿ ἦν δαψιλῆ (4.2)</text:p>
      <text:p text:style-name="P12"/>
      <text:p text:style-name="P12">24.- ἐνταῦθα δὴ δεινὸν θέαμα (7.12)</text:p>
      <text:p text:style-name="P12"/>
      <text:p text:style-name="P12">25.- καὶ ὁ Ξενοφῶν διελέγετο αὐτοῖς δι᾿ ἑρμηνέως περὶ σπονδῶν καὶ τοὺς νεκροὺς ἀπῄτει (2.18)</text:p>
      <text:p text:style-name="P12"/>
      <text:p text:style-name="P12">26.- συνωμολόγει ταῦτα ὁ Ξενοφῶν (2.19)</text:p>
      <text:p text:style-name="P12"/>
      <text:p text:style-name="P12">27.- καὶ οἱ μὲν μάντεις ἐσφαγιάζοντο εἰς τὸν ποταμὸν (3.17)</text:p>
      <text:p text:style-name="P12"/>
      <text:p text:style-name="P13">28.- αἱ δ᾿ οἰκίαι ἦσαν κατάγειοι, τὸ μὲν στόμα ὥσπερ φρέατος, κάτω δ᾿ εὐρεῖαι. αἱ δὲ εἴσοδοι τοῖς μὲν ὑποζυγίοις ὀρυκταὶ, οἱ δὲ ἄνθρωποι κατέβαινον ἐπὶ κλίμακος. ἐν δὲ ταῖς οἰκίαις ἦσαν αἶγες, οἶες, βόες, ὄρνιθες, καὶ τὰ ἔκγονα τούτων. τὰ δὲ κτήνη πάντα χιλῷ ἔνδον ἐτρέφοντο (5.25)</text:p>
      <text:p text:style-name="P12"/>
      <text:p text:style-name="P12">19.- ἦσαν δὲ καὶ πυροὶ καὶ κριθαὶ καὶ ὄσπρια καὶ οἶνος κρίθινος ἐν κρατῆρσιν (5.26)</text:p>
      <text:p text:style-name="P12"/>
      <text:p text:style-name="P12">20.- ἄνευ γὰρ τῶν σακίων κατεδύοντο μέχρι τῆς γαστρός (5.36)</text:p>
      <text:p text:style-name="P12"/>
      <text:p text:style-name="P12">21.- οὗτοι ἐνέμενον ἐν τοῖς πολίσμασιν (7.16)</text:p>
      <text:p text:style-name="P12"/>
      <text:p text:style-name="P12">22.- καὶ ἡγεῖτο μὲν Χειρίσοφος, ὠπισθοφυλάκει δὲ Ξενοφῶν (1.15)</text:p>
      <text:p text:style-name="P12"/>
      <text:p text:style-name="P12">23.- τῇ δὲ ὑστεραίᾳ ἄνευ ἡγέμονος ἐπορεύοντο (2.24)</text:p>
      <text:p text:style-name="P12"/>
      <text:p text:style-name="P12">24.- τὰ δὲ τοξεύματα ἐχώρει διὰ τῶν ἀσπίδων καὶ διὰ τῶν θωράκων (2.28)</text:p>
      <text:p text:style-name="P12"/>
      <text:p text:style-name="P12"><text:soft-page-break/>25.- ἐντεῦθεν ἐπορεύοντο Χειρίσοφος καὶ Ξενοφῶν καὶ Καλλίμαχος Παρράσιος λοχαγός. τούτου γὰρ ἡ ἡγεμονία ἦν τῶν ὀπισθοφυλάκων λοχαγῶν ἐκείνῃ τῇ ἡμέρᾳ. οἱ δὲ ἄλλοι λοχαγοὶ ἔμενον ἐν τῷ ἀσφαλεῖ (7.8)</text:p>
      <text:p text:style-name="P12"/>
      <text:p text:style-name="P12">26.- ἔνθα πολλὴ κραυγὴ καὶ γέλως καὶ παρακέλευσις ἐγίγνετο (8.28)</text:p>
      <text:p text:style-name="P12"/>
      <text:p text:style-name="P19"><text:span text:style-name="Fuente_20_de_20_párrafo_20_predeter."><text:span text:style-name="T1">27.- </text:span></text:span><text:span text:style-name="Fuente_20_de_20_párrafo_20_predeter."><text:span text:style-name="T3">τὰ δὲ σμήνη πολλὰ ἦν αὐτόθι (8.20)</text:span></text:span></text:p>
      <text:p text:style-name="P12"/>
      <text:p text:style-name="P12">28.- <text:s/>ἦν δὲ οὗτος δασὺς δένδρεσι παχέσι μὲν οὔ, πυκνοῖς δὲ (8.2)</text:p>
      <text:p text:style-name="P12"/>
      <text:p text:style-name="P19"><text:span text:style-name="Fuente_20_de_20_párrafo_20_predeter."><text:span text:style-name="T1">A</text:span></text:span><text:span text:style-name="Fuente_20_de_20_párrafo_20_predeter."><text:span text:style-name="T2">.- καθ᾽ Ὅμηρον δὲ Σαρπηδὼν ἐκ Διὸς καὶ Λαοδαμείας τῆς Βελλεροφόντου. (A30)</text:span></text:span></text:p>
      <text:p text:style-name="P12"/>
      <text:p text:style-name="P12">B.- τοῦτο δὲ Σκυθικὸν ὄρος ἐστίν. (A5)</text:p>
      <text:p text:style-name="P12"/>
      <text:p text:style-name="P12">C.- “ὄμφακές εἰσιν.” (F2)</text:p>
      <text:p text:style-name="P12"/>
      <text:p text:style-name="P19"><text:span text:style-name="Fuente_20_de_20_párrafo_20_predeter."><text:span text:style-name="T1">D.- </text:span></text:span><text:span text:style-name="Fuente_20_de_20_párrafo_20_predeter."><text:span text:style-name="T2"><text:s/>τὸ γὰρ ζῷον τοῦτο μᾶλλον χόρτῳ καὶ κριθῇ ἥδεται ἢ ἀνθρωπίνοις. τὸ δ᾽ ἀληθὲς ὧδε ἔχει. (J2)</text:span></text:span></text:p>
      <text:p text:style-name="P12"/>
      <text:p text:style-name="P19"><text:span text:style-name="Fuente_20_de_20_párrafo_20_predeter."><text:span text:style-name="T1">E.- </text:span></text:span><text:span text:style-name="Fuente_20_de_20_párrafo_20_predeter."><text:span text:style-name="T2"><text:s/>ὁ μῦθος πρὸς ἄνδρας μεγαλοπρεπεῖς μὲν τῷ σώματι, κατὰ δὲ ψυχὴν ἀλογίστους. (F1)</text:span></text:span></text:p>
      <text:p text:style-name="P12"/>
      <text:p text:style-name="P12">F.- <text:s/>κομίζει δὲ τὸν παῖδα πρὸς Χείρωνα Πηλεύς. (A13)</text:p>
      <text:p text:style-name="P12"/>
      <text:p text:style-name="P12">G.- Λάιον μὲν οὖν θάπτει βασιλεὺς Πλαταιέων Δαμασίστρατος, τὴν δὲ βασιλείαν Κρέων ὁ Μενοικέως παραλαμβάνει. (A14)</text:p>
      <text:p text:style-name="P12"/>
      <text:p text:style-name="P12">H.- καὶ διὰ νυκτὸς μετὰ Ἀριάδνης καὶ τῶν παίδων εἰς Νάξον ἀφικνεῖται. (A28)</text:p>
      <text:p text:style-name="P12"/>
      <text:p text:style-name="P12">I.- <text:s/>κῆρυξ δὲ οὗτος ἦν Λαΐου (A14)</text:p>
      <text:p text:style-name="P12"/>
      <text:p text:style-name="P12">J.- ἦν δὲ ἡ ἔλαφος ἐν Οἰνόῃ, χρυσόκερως, Ἀρτέμιδος ἱερά· (A23)</text:p>
      <text:p text:style-name="P12"/>
      <text:p text:style-name="P12">K.- <text:s/>εἶχον δὲ ἀπὸ τῶν μηρῶν ὀρνίθων μορφάς. (A29)</text:p>
      <text:p text:style-name="P12"/>
      <text:p text:style-name="P12">L.- τί δακρύεις, ὦ Θέτι; (D10)</text:p>
      <text:p text:style-name="P12"/>
      <text:p text:style-name="P19"><text:span text:style-name="Fuente_20_de_20_párrafo_20_predeter."><text:span text:style-name="T2">M.- Πρὸς ἄνδρα ἀνόητον ὁ λόγος εὔκαιρος. (F6)</text:span></text:span></text:p>
      <text:p text:style-name="P12"/>
      <text:p text:style-name="P12">N.- χήρα δὲ ἦν ἐν τῇ πόλει ἐκείνῃ(K3)</text:p>
      <text:p text:style-name="P12"/>
      <text:p text:style-name="P15"><text:tab/><text:tab/>1.4.- Determinantes / pronombres de la tercera declinación:</text:p>
      <text:p text:style-name="P12"/>
      <text:p text:style-name="P12">29.- διὰ τὰς τοιαύτας οὖν ἀναγκὰς ὑπελείποντο τινες τῶν στρατιωτῶν (5.15)</text:p>
      <text:p text:style-name="P12"/>
      <text:p text:style-name="P12">30.- πάντες γὰρ οὗτοι ἀντεποιοῦντο ἀρετῆς καὶ διηγωνίζοντο πρὸς ἀλλήλους (7.12)</text:p>
      <text:p text:style-name="P12"/>
      <text:p text:style-name="P12">31.- ἔνθα δὴ ἔθεον πάντες καὶ οἱ ὀπισθοφυλάκες καὶ τὰ ὑποζύγια ἠλαύνετο καὶ οἱ ἵπποι (7.24)</text:p>
      <text:p text:style-name="P12"/>
      <text:p text:style-name="P12">32.- οὐδὲν γὰρ εἶχον ἄλλον ἢ τόξα καὶ σφενδόνας (2.27)</text:p>
      <text:p text:style-name="P12"/>
      <text:p text:style-name="P12">33.- ἔνθα δὴ Καλλίμαχος μηχανᾶταί τι (7.10)</text:p>
      <text:p text:style-name="P12"/>
      <text:p text:style-name="P19"><text:soft-page-break/><text:span text:style-name="Fuente_20_de_20_párrafo_20_predeter."><text:span text:style-name="T1">A.- </text:span></text:span><text:span text:style-name="Fuente_20_de_20_párrafo_20_predeter."><text:span text:style-name="T2">τοῦτο δὲ ψευδές· κύων γὰρ δεσπότην καὶ τροφέα μάλιστα φιλεῖ, ἄλλως τε καὶ αἱ θηρευτικαὶ πάντας ἀνθρώπους σαίνουσιν... τὸ δὲ ἀλησὲς ἔχει ὧδε. (J1)</text:span></text:span></text:p>
      <text:p text:style-name="P12"/>
      <text:p text:style-name="P19"><text:span text:style-name="Fuente_20_de_20_párrafo_20_predeter."><text:span text:style-name="T2">B.- ἄνθρωπός τις κατέβαινεν ἀπὸ Ἱερουσαλὴμ εἰς Ἰεριχώ (K1)</text:span></text:span></text:p>
      <text:p text:style-name="P12"/>
      <text:p text:style-name="P12">C.- κατὰ συγκυρίαν δὲ ἱερεύς τις κατέβαινεν ἐν τῇ ὁδῷ ἐκείνῃ <text:s/>(K1)</text:p>
      <text:p text:style-name="P12"/>
      <text:p text:style-name="P19"><text:span text:style-name="Fuente_20_de_20_párrafo_20_predeter."><text:span text:style-name="T21"><text:tab/><text:tab/>1.5.- Presentes e imperfectos con posibles anotaciones:</text:span></text:span></text:p>
      <text:p text:style-name="P12"/>
      <text:p text:style-name="P19"><text:span text:style-name="Fuente_20_de_20_párrafo_20_predeter."><text:span text:style-name="T1">34.- ἐντεῦθεν </text:span></text:span><text:span text:style-name="Fuente_20_de_20_párrafo_20_predeter."><text:span text:style-name="T14">διδόασιν</text:span></text:span><text:span text:style-name="Fuente_20_de_20_párrafo_20_predeter."><text:span text:style-name="T1"> οἱ Μάκρωνες βαρβαρικὴν λόγχην τοῖς Ἕλλησιν, οἱ δὲ Ἕλληνες ἐκείνοις Ἑλληνικὴν (8.7)</text:span></text:span></text:p>
      <text:p text:style-name="P12"/>
      <text:p text:style-name="P19"><text:span text:style-name="Fuente_20_de_20_párrafo_20_predeter."><text:span text:style-name="T1">35.- ἐνταῦθα </text:span></text:span><text:span text:style-name="Fuente_20_de_20_párrafo_20_predeter."><text:span text:style-name="T14">ἀνετίθεσαν</text:span></text:span><text:span text:style-name="Fuente_20_de_20_párrafo_20_predeter."><text:span text:style-name="T1"> δερμάτων πλῆθος ὠμοβοείων καὶ βακτηρίας καὶ τὰ αἰχμάλωτα γέρρα καὶ ὁ ἡγεμών αὐτὸς τε κατέτεμνε τὰ γέρρα καὶ τοῖς ἄλλοις διεκελεύετο (7.26)</text:span></text:span></text:p>
      <text:p text:style-name="P12"/>
      <text:p text:style-name="P19"><text:span text:style-name="Fuente_20_de_20_párrafo_20_predeter."><text:span text:style-name="T1">36.- <text:s/>ἐνταῦθα</text:span></text:span><text:span text:style-name="Fuente_20_de_20_párrafo_20_predeter."><text:span text:style-name="T14"> ἵσταντο</text:span></text:span><text:span text:style-name="Fuente_20_de_20_párrafo_20_predeter."><text:span text:style-name="T1"> οἱ πολέμιοι (2.20)</text:span></text:span></text:p>
      <text:p text:style-name="P12"/>
      <text:p text:style-name="P19"><text:span text:style-name="Fuente_20_de_20_párrafo_20_predeter."><text:span text:style-name="T1">37.- τρίτη δὲ καὶ τετάρτῃ </text:span></text:span><text:span text:style-name="Fuente_20_de_20_párrafo_20_predeter."><text:span text:style-name="T14">ἀνίσταντο</text:span></text:span><text:span text:style-name="Fuente_20_de_20_párrafo_20_predeter."><text:span text:style-name="T1"> ὥσπερ ἐκ φαρμακοποσίασ (8.21)</text:span></text:span></text:p>
      <text:p text:style-name="P12"/>
      <text:p text:style-name="P19"><text:span text:style-name="Fuente_20_de_20_párrafo_20_predeter."><text:span text:style-name="T1">38.- <text:s/></text:span></text:span><text:span text:style-name="Fuente_20_de_20_párrafo_20_predeter."><text:span text:style-name="T14">ὑφίσταται</text:span></text:span><text:span text:style-name="Fuente_20_de_20_párrafo_20_predeter."><text:span text:style-name="T1"> τῶν μὲν ὁπλιτῶν Ἀριστώνυμος Μεθυδριεὺς καὶ Ἀγασίας Στυμφάλιος (1.27)</text:span></text:span></text:p>
      <text:p text:style-name="P12"/>
      <text:p text:style-name="P19"><text:span text:style-name="Fuente_20_de_20_párrafo_20_predeter."><text:span text:style-name="T1">39.- </text:span></text:span><text:span text:style-name="Fuente_20_de_20_párrafo_20_predeter."><text:span text:style-name="T3">οὐκ ἦν δ᾽ ὅπου οὐ </text:span></text:span><text:span text:style-name="Fuente_20_de_20_párrafo_20_predeter."><text:span text:style-name="T4">παρετίθεσαν</text:span></text:span><text:span text:style-name="Fuente_20_de_20_párrafo_20_predeter."><text:span text:style-name="T3"> ἐπὶ τὴν αὐτὴν τράπεζαν κρέα ἄρνεια, ἐρίφεια, χοίρεια, μόσχεια, ὀρνίθεια, σὺν πολλοῖς ἄρτοις τοῖς μὲν πυρίνοις τοῖς δὲ κριθίνοις. </text:span></text:span><text:span text:style-name="Fuente_20_de_20_párrafo_20_predeter."><text:span text:style-name="T1">(5.31)</text:span></text:span></text:p>
      <text:p text:style-name="P12"/>
      <text:p text:style-name="P19"><text:span text:style-name="Fuente_20_de_20_párrafo_20_predeter."><text:span text:style-name="T1">A.- </text:span></text:span><text:span text:style-name="Fuente_20_de_20_párrafo_20_predeter."><text:span text:style-name="T2"><text:s/>καὶ Κύκλωπες τότε Διὶ μὲν </text:span></text:span><text:span text:style-name="Fuente_20_de_20_párrafo_20_predeter."><text:span text:style-name="T15">διδόασι </text:span></text:span><text:span text:style-name="Fuente_20_de_20_párrafo_20_predeter."><text:span text:style-name="T2">βροντὴν καὶ ἀστραπὴν καὶ κεραυνόν, Πλούτωνι δὲ κυνέην,</text:span></text:span></text:p>
      <text:p text:style-name="P12">Ποσειδῶνι δὲ τρίαιναν· (A4)</text:p>
      <text:p text:style-name="P12"/>
      <text:p text:style-name="P19"><text:span text:style-name="Fuente_20_de_20_párrafo_20_predeter."><text:span text:style-name="T1">B.- </text:span></text:span><text:span text:style-name="Fuente_20_de_20_párrafo_20_predeter."><text:span text:style-name="T2">Πατρὸς δέ, </text:span></text:span><text:span text:style-name="Fuente_20_de_20_párrafo_20_predeter."><text:span text:style-name="T15">ἦν</text:span></text:span><text:span text:style-name="Fuente_20_de_20_párrafo_20_predeter."><text:span text:style-name="T2"> δ᾿ ἐγώ, τίνος ἐστὶ καὶ μητρός; (E3)</text:span></text:span></text:p>
      <text:p text:style-name="P12"/>
      <text:p text:style-name="P16"><text:tab/>2) El indicativo de aoristo:</text:p>
      <text:p text:style-name="P12"/>
      <text:p text:style-name="P15"><text:tab/><text:tab/>2.1.- Radical temático:</text:p>
      <text:p text:style-name="P12"/>
      <text:p text:style-name="P12">39.- καὶ τὴν μὲν νύκτα ἐνταῦθα διήγαγον (2.7)</text:p>
      <text:p text:style-name="P12"/>
      <text:p text:style-name="P12">40.- Ξενοφῶν δὲ ὄναρ εἶδεν (3.8)</text:p>
      <text:p text:style-name="P12"/>
      <text:p text:style-name="P12">41.- ἐντεῦθεν συνῆλθον (4.10)</text:p>
      <text:p text:style-name="P12"/>
      <text:p text:style-name="P12">42.- μετὰ τοῦτον Ξενοφῶν εἶπεν· (6.9)</text:p>
      <text:p text:style-name="P12"/>
      <text:p text:style-name="P12">43.- ὁ δὲ Χειρισόφος εἶπε· (6.19)</text:p>
      <text:p text:style-name="P12"/>
      <text:p text:style-name="P12">44.- ᾔτει δὲ μάλιστα τοὺς δακτυλίους καὶ ἔλαβε πολλοὺς παρὰ τῶν στρατιωτῶν (7.27)</text:p>
      <text:p text:style-name="P12"/>
      <text:p text:style-name="P12">45.- τῇ δ᾿ ὑστεραίᾳ ἀπέθανε μὲν οὐδεὶς, ἀμφὶ δὲ τὴν αὐτὴν πως ὥραν ἀνεφρονουν (8.21)</text:p>
      <text:p text:style-name="P12"/>
      <text:p text:style-name="P19"><text:span text:style-name="Fuente_20_de_20_párrafo_20_predeter."><text:span text:style-name="T1">A.- </text:span></text:span><text:span text:style-name="Fuente_20_de_20_párrafo_20_predeter."><text:span text:style-name="T2"><text:s/>Προμηθέως δὲ παῖς Δευκαλίων ἐγένετο. (A6)</text:span></text:span></text:p>
      <text:p text:style-name="P12"/>
      <text:p text:style-name="P12">B.- ὁ δ' οὖν Ὀδυσσεὺς πῶς διέφυγεν; (D9)</text:p>
      <text:p text:style-name="P19"><text:soft-page-break/><text:span text:style-name="Fuente_20_de_20_párrafo_20_predeter."><text:span text:style-name="T1">C.- </text:span></text:span><text:span text:style-name="Fuente_20_de_20_párrafo_20_predeter."><text:span text:style-name="T2"><text:s/>καὶ μὴν προσῆλθεν ἤδη (D6)</text:span></text:span></text:p>
      <text:p text:style-name="P19"><text:span text:style-name="Fuente_20_de_20_párrafo_20_predeter."><text:span text:style-name="T2"/></text:span></text:p>
      <text:p text:style-name="P19"><text:span text:style-name="Fuente_20_de_20_párrafo_20_predeter."><text:span text:style-name="T2">D.- <text:s/>Ὁ δὲ εἶπεν αὐτῷ· Ἄνθρωπός τις ἐποίει δεῖπνον μέγα (K2)</text:span></text:span></text:p>
      <text:p text:style-name="P12"/>
      <text:p text:style-name="P19"><text:span text:style-name="Fuente_20_de_20_párrafo_20_predeter."><text:span text:style-name="T2">E.- <text:s/>Ὁ δὲ λύκος ἄκροις ὀδοῦσι τὸν σκόλοπα δακὼν ἐξεῖλεν. (F4)</text:span></text:span></text:p>
      <text:p text:style-name="P12"/>
      <text:p text:style-name="P15"><text:tab/><text:tab/>2.2.- Sigmático:</text:p>
      <text:p text:style-name="P12"/>
      <text:p text:style-name="P12">46.- ὁ δὲ Χειρισόφος αὐτὸν ἔπαισεν, ἔδησε δ᾿ οὔ (6.3)</text:p>
      <text:p text:style-name="P12"/>
      <text:p text:style-name="P12">47.- ἀγορὰν δὲ παρεῖχον τῷ στρατοπέδῳ τραπεζούντιοι, καὶ ἐδέξαντό τε τοὺς Ἕλληνας (8.23) <text:s/></text:p>
      <text:p text:style-name="P12"/>
      <text:p text:style-name="P19"><text:span text:style-name="Fuente_20_de_20_párrafo_20_predeter."><text:span text:style-name="T1">48.- </text:span></text:span><text:span text:style-name="Fuente_20_de_20_párrafo_20_predeter."><text:span text:style-name="T3">τοὺς δὲ πελταστὰς καὶ τοὺς τοξότας τριχῆι ἐποιήσαντο, τοὺς μὲν τοῦ εὐωνύμου ἔξω, τοὺς δὲ τοῦ δεξιοῦ, τοὺς δὲ κατὰ μέσον, σχεδὸν ἑξακοσίους ἑκάστους. </text:span></text:span><text:span text:style-name="Fuente_20_de_20_párrafo_20_predeter."><text:span text:style-name="T1">(8.15)</text:span></text:span></text:p>
      <text:p text:style-name="P12"/>
      <text:p text:style-name="P12">49.- ἐκ δὲ τούτου πᾶν ὁμοῦ ἐγένετο τὸ Ἑλληνικὸν καὶ ἐσκήνησαν αὐτοῦ ἐν πολλαῖς καὶ καλαῖς οἰκίαις καὶ ἐπιτηδείοις δαψιλέσι (2.22).</text:p>
      <text:p text:style-name="P12"/>
      <text:p text:style-name="P19"><text:span text:style-name="Fuente_20_de_20_párrafo_20_predeter."><text:span text:style-name="T1">50.- </text:span></text:span><text:span text:style-name="Fuente_20_de_20_párrafo_20_predeter."><text:span text:style-name="T3">ἀνεχώρησαν </text:span></text:span><text:span text:style-name="Fuente_20_de_20_párrafo_20_predeter."><text:span text:style-name="T1">(οὖν) </text:span></text:span><text:span text:style-name="Fuente_20_de_20_párrafo_20_predeter."><text:span text:style-name="T3">καὶ αὐτοῦ ἐστρατοπεδεύσαντο παρὰ τὸν ποταμόν.(3.6)</text:span></text:span></text:p>
      <text:p text:style-name="P12"/>
      <text:p text:style-name="P19"><text:span text:style-name="Fuente_20_de_20_párrafo_20_predeter."><text:span text:style-name="T1">A.- </text:span></text:span><text:span text:style-name="Fuente_20_de_20_párrafo_20_predeter."><text:span text:style-name="T2"><text:s/>Ἥρα δὲ χωρὶς εὐνῆς ἐγέννησεν Ἥφαιστον· (A8)</text:span></text:span></text:p>
      <text:p text:style-name="P12"/>
      <text:p text:style-name="P12">B.- ἡ μὲν οὖν Σφὶγξ ἀπὸ τῆς ἀκροπόλεως ἑαυτὴν ἔρριψεν, (A14)</text:p>
      <text:p text:style-name="P12"/>
      <text:p text:style-name="P12">C.- τούτους δὲ ἐγέννησεν ἐκ Ποσειδῶνος. (A17)</text:p>
      <text:p text:style-name="P12"/>
      <text:p text:style-name="P12">D.- Κάδμος δὲ καὶ Τηλέφασσα ἐν Θρᾴκῃ κατῴκησαν. (A30)</text:p>
      <text:p text:style-name="P12"/>
      <text:p text:style-name="P12">E.- συνεκάλεσα [αὐτοὺς], ὦ πάτερ, καὶ ἧκον· (D9)</text:p>
      <text:p text:style-name="P12"/>
      <text:p text:style-name="P12">F.- οὕτω κατεσοφίσατό με ὁ κατάρατος τῷ ὀνόματι. (D9)</text:p>
      <text:p text:style-name="P12"/>
      <text:p text:style-name="P19"><text:span text:style-name="Fuente_20_de_20_párrafo_20_predeter."><text:span text:style-name="T2">G.- <text:s/>ὁ πρῶτος εἶπεν αὐτῷ· Ἀγρὸν ἠγόρασα (K2)</text:span></text:span></text:p>
      <text:p text:style-name="P12"/>
      <text:p text:style-name="P15"><text:tab/><text:tab/>2.3.- Con morfema <text:s/>-θη:</text:p>
      <text:p text:style-name="P12"/>
      <text:p text:style-name="P12">51.- <text:s/>καὶ ἐτρώθησάν τινες καὶ τούτων (3.34)</text:p>
      <text:p text:style-name="P12"/>
      <text:p text:style-name="P12">52.- ἐντεῦθεν δ᾿ ἐπορεύθησαν σταθμοὺς τρεῖς παρασάγγας πεντεκαίδεκα ἐπὶ τὸν Τηλεβόαν ποταμόν. οὗτος δ᾿ ἦν καλὸς μὲν, μέγας δ᾿ οὔ. κῶμαι δὲ πολλαὶ περὶ τὸν ποταμὸν ἦσαν (4.3)</text:p>
      <text:p text:style-name="P12"/>
      <text:p text:style-name="P12">53.- ἐντεῦθεν δ᾿ ἐπορεύθησαν σταθμοὺς τρεῖς διὰ πεδίου παρασάγγας πεντεκαίδεκα (4.7)</text:p>
      <text:p text:style-name="P12"/>
      <text:p text:style-name="P12">54.- ἐντεῦθεν ἐπορεύθησαν σταθμοὺς δύο παρασάγγας δέκα (6.5)</text:p>
      <text:p text:style-name="P12"/>
      <text:p text:style-name="P12">55.- καὶ ἀπέθανον μὲν οὐ πολλοὶ αὐτῶν, γέρρα δὲ πάμπολλα ἐλήφθη (6.26)</text:p>
      <text:p text:style-name="P12"/>
      <text:p text:style-name="P12">56.- ἐκ <text:s/>δὲ τούτωμ ἐπορεύθησαν εἰς Τραόχους σταθμοὺς πέντε παρασάγγας τριάκοντα. καὶ τὰ ἐπιτήδεια ἐπέλειπε (7.1)</text:p>
      <text:p text:style-name="P12"/>
      <text:p text:style-name="P12"><text:soft-page-break/>57.- ἐντεῦθεν ἄνθρωποι μὲν πάνυ ὄλιγοι ἐλήφθησαν, βόες δὲ καὶ ὄνοι πολλοὶ καὶ πρόβατα (7.14)</text:p>
      <text:p text:style-name="P12"/>
      <text:p text:style-name="P12">58.- ἐντεῦθεν ἐπορεύθησαν διὰ Χαλύβων σταθμοὺς ἑπτὰ παρασάγγας πεντήκοντα (7.15)</text:p>
      <text:p text:style-name="P12"/>
      <text:p text:style-name="P12">59.- ἐντεῦθεν ἐπορεύθησαν διὰ Σκυθηνῶν σταθμοὺς τέτταρας παρασάγγας εἴκοσι διὰ πεδίου εἰς κώμας (7.18)·</text:p>
      <text:p text:style-name="P12"/>
      <text:p text:style-name="P12">60.- ἐντεῦθεν δ᾿ ἐπορεύθησαν οἱ Ἕλληνες διὰ Μακρώνων σταθμοὺς τρεῖς παρασάγγας δέκα (8.1)</text:p>
      <text:p text:style-name="P12"/>
      <text:p text:style-name="P12">61.- ἐντεῦθεν δ᾿ ἐπορεύθησαν δύο σταθμοὺς παρασάγγας ἑπτὰ (8.22)</text:p>
      <text:p text:style-name="P12"/>
      <text:p text:style-name="P19"><text:span text:style-name="Fuente_20_de_20_párrafo_20_predeter."><text:span text:style-name="T1">A.- </text:span></text:span><text:span text:style-name="Fuente_20_de_20_párrafo_20_predeter."><text:span text:style-name="T2">κατὰ δὲ Τελέσιλλαν ἐσώθησαν Ἀμύκλας καὶ Μελίβοια, ἐτοξεύθη δὲ ὑπ᾽ αὐτῶν καὶ Ἀμφίων, (A11)</text:span></text:span></text:p>
      <text:p text:style-name="P12"/>
      <text:p text:style-name="P12">B.- ἦσαν δὲ αὗται Σθενὼ Εὐρυάλη Μέδουσα. μόνη δὲ ἦν θνητὴ Μέδουσα· διὰ τοῦτο ἐπὶ τὴν ταύτης κεφαλὴν Περσεὺς ἐπέμφθη. (A17)</text:p>
      <text:p text:style-name="P12"/>
      <text:p text:style-name="P16"><text:tab/>3) Comparativos y superlativos:</text:p>
      <text:p text:style-name="P12"/>
      <text:p text:style-name="P15"><text:tab/><text:tab/>3.1.- Sin anotaciones:</text:p>
      <text:p text:style-name="P12"/>
      <text:p text:style-name="P12">62.- καὶ Ξενοφῶν μὲν σὺν τοῖς νεωτάτοις ἀνέβαινεν ἐπὶ τὸν ἄκρον (2.16)</text:p>
      <text:p text:style-name="P12"/>
      <text:p text:style-name="P12">63.- ἄριστοι δὲ καὶ τοξόται ἦσαν· εἶχον δὲ τόξα ἐγγὺς τριπήχη (2.28)</text:p>
      <text:p text:style-name="P12"/>
      <text:p text:style-name="P12">64.- ἐν τούτοις τοῖς χωρίοις οἱ Κρῆτες χρησιμώτατοι ἐγένοντο. ἦρχε δὲ αὐτῶν Στρατοκλῆς Κρής (2.28)</text:p>
      <text:p text:style-name="P12"/>
      <text:p text:style-name="P12">65.- εὐδωτάτη γὰρ ἦν [ἥδε ἡ ὁδὸς] τοῖς ὑποζυγίοις. τοὺς δὲ ἡμίσεις [Ξενοφῶν] ὄπισθεν τῶν ὑποζυγίων ἔταξε (2.9)</text:p>
      <text:p text:style-name="P12"/>
      <text:p text:style-name="P15"><text:tab/><text:tab/>3.2.- Con anotaciones:</text:p>
      <text:p text:style-name="P12"/>
      <text:p text:style-name="P19"><text:span text:style-name="Fuente_20_de_20_párrafo_20_predeter."><text:span text:style-name="T1">66.- ἦσαν δ᾿ οἱ ταύτῃ ἵπποι </text:span></text:span><text:span text:style-name="Fuente_20_de_20_párrafo_20_predeter."><text:span text:style-name="T14">μείονες</text:span></text:span><text:span text:style-name="Fuente_20_de_20_párrafo_20_predeter."><text:span text:style-name="T1"> μὲν τῶν Περσικῶν, θυμοειδέστεροι δὲ πολὺ (5.36)</text:span></text:span></text:p>
      <text:p text:style-name="P12"/>
      <text:p text:style-name="P19"><text:span text:style-name="Fuente_20_de_20_párrafo_20_predeter."><text:span text:style-name="T1">67.- ἠγωνίζοντο δὲ παῖδες μὲν στάδιον τῶν αἰχμαλώτων οἱ πλεῖστοι, δόλιχον δὲ Κρῆτες </text:span></text:span><text:span text:style-name="Fuente_20_de_20_párrafo_20_predeter."><text:span text:style-name="T14">πλείους</text:span></text:span><text:span text:style-name="Fuente_20_de_20_párrafo_20_predeter."><text:span text:style-name="T1"> ἢ ἑξήκοντα ἔθεον, πάλην δὲ καὶ πυγμὴν καὶ παγκράτιον ἕτεροι καὶ καλὴ θέα ἐγένοντο (8.27)</text:span></text:span></text:p>
      <text:p text:style-name="P12"/>
      <text:p text:style-name="P16"><text:tab/>4) Indicativos de aoristo con posibles anotaciones:</text:p>
      <text:p text:style-name="P12"/>
      <text:p text:style-name="P19"><text:span text:style-name="Fuente_20_de_20_párrafo_20_predeter."><text:span text:style-name="T1">68.- καὶ ξενία </text:span></text:span><text:span text:style-name="Fuente_20_de_20_párrafo_20_predeter."><text:span text:style-name="T14">ἔδοσαν βοῦς</text:span></text:span><text:span text:style-name="Fuente_20_de_20_párrafo_20_predeter."><text:span text:style-name="T1"> καὶ ἄλφιτα καὶ οἶνον (8.23)</text:span></text:span></text:p>
      <text:p text:style-name="P12"/>
      <text:p text:style-name="P19"><text:span text:style-name="Fuente_20_de_20_párrafo_20_predeter."><text:span text:style-name="T1">69.- θεοὺς δ᾿ </text:span></text:span><text:span text:style-name="Fuente_20_de_20_párrafo_20_predeter."><text:span text:style-name="T14">ἐπεμαρτύραντο</text:span></text:span><text:span text:style-name="Fuente_20_de_20_párrafo_20_predeter."><text:span text:style-name="T1"> ἀμφότεροι (8.7)</text:span></text:span></text:p>
      <text:p text:style-name="P12"/>
      <text:p text:style-name="P19"><text:span text:style-name="Fuente_20_de_20_párrafo_20_predeter."><text:span text:style-name="T1">70.- ἐνταῦθα </text:span></text:span><text:span text:style-name="Fuente_20_de_20_párrafo_20_predeter."><text:span text:style-name="T14">ἔμειναν</text:span></text:span><text:span text:style-name="Fuente_20_de_20_párrafo_20_predeter."><text:span text:style-name="T1"> ἡμέρας ἀμφὶ τὰς τριάκοντα ἐν ταῖς τῶν Κόλχων κώμαις (8.22)</text:span></text:span></text:p>
      <text:p text:style-name="P12"/>
      <text:p text:style-name="P19"><text:span text:style-name="Fuente_20_de_20_párrafo_20_predeter."><text:span text:style-name="T1">71.- αὐτὸς δὲ τῶν πώλων λαμβάνει, καὶ τῶν ἄλλων στρατηγῶν καὶ λοχαγῶν </text:span></text:span><text:span text:style-name="Fuente_20_de_20_párrafo_20_predeter."><text:span text:style-name="T14">ἔδωκεν</text:span></text:span><text:span text:style-name="Fuente_20_de_20_párrafo_20_predeter."><text:span text:style-name="T1"> ἑκάστῳ πῶλον (5.35)</text:span></text:span></text:p>
      <text:p text:style-name="P12"/>
      <text:p text:style-name="P19"><text:span text:style-name="Fuente_20_de_20_párrafo_20_predeter."><text:span text:style-name="T1">72.- <text:s/>ἐν αἷς </text:span></text:span><text:span text:style-name="Fuente_20_de_20_párrafo_20_predeter."><text:span text:style-name="T14">ἔμειναν</text:span></text:span><text:span text:style-name="Fuente_20_de_20_párrafo_20_predeter."><text:span text:style-name="T1"> ἡμέρας τρεῖς καὶ ἐπεσιτίσαντο (7.18)</text:span></text:span></text:p>
      <text:p text:style-name="P12"/>
      <text:p text:style-name="P19"><text:span text:style-name="Fuente_20_de_20_párrafo_20_predeter."><text:span text:style-name="T1">A.- </text:span></text:span><text:span text:style-name="Fuente_20_de_20_párrafo_20_predeter."><text:span text:style-name="T2"><text:s/>- τοιγαροῦν </text:span></text:span><text:span text:style-name="Fuente_20_de_20_párrafo_20_predeter."><text:span text:style-name="T15">ἀπέδωκέ</text:span></text:span><text:span text:style-name="Fuente_20_de_20_párrafo_20_predeter."><text:span text:style-name="T2"> σοι τὸν μισθόν͵ τὴν πυάγραν</text:span></text:span></text:p>
      <text:p text:style-name="P12"><text:s text:c="7"/>- εὖ γε ὑπέμνησας· (D6)</text:p>
      <text:p text:style-name="P12"/>
      <text:p text:style-name="P19"><text:soft-page-break/><text:span text:style-name="Fuente_20_de_20_párrafo_20_predeter."><text:span text:style-name="T2">B.- ἀλλ᾽ οὗτος μὲν </text:span></text:span><text:span text:style-name="Fuente_20_de_20_párrafo_20_predeter."><text:span text:style-name="T15">ἐξέθηκεν</text:span></text:span><text:span text:style-name="Fuente_20_de_20_párrafo_20_predeter."><text:span text:style-name="T2"> [τὸν παῖδα] εἰς Κιθαιρῶνα, (A14)</text:span></text:span></text:p>
      <text:p text:style-name="P12"/>
      <text:p text:style-name="P16"><text:tab/>5) El indicativo de futuro:</text:p>
      <text:p text:style-name="P12"/>
      <text:p text:style-name="P19"><text:span text:style-name="Fuente_20_de_20_párrafo_20_predeter."><text:span text:style-name="T1">73.- ἡ μὲν γὰρ φάλαγξ διασπασθήσεται εὐθὺς (8.10)</text:span></text:span></text:p>
      <text:p text:style-name="P12"/>
      <text:p text:style-name="P12">74.- τῇ μὲν γὰρ ἄνοδον τῇ δὲ εὔοδον εὑρήσομεν τὸ ὄρος (8.10)</text:p>
      <text:p text:style-name="P12"/>
      <text:p text:style-name="P19"><text:span text:style-name="Fuente_20_de_20_párrafo_20_predeter."><text:span text:style-name="T1">A.- <text:tab/></text:span></text:span><text:span text:style-name="Fuente_20_de_20_párrafo_20_predeter."><text:span text:style-name="T2">- ἀλλ᾿ ὄψει που ἐν τοῖς σπαργάνοις αὐτὴν τοῦ βρέφους. (D6)</text:span></text:span></text:p>
      <text:p text:style-name="P12"/>
      <text:p text:style-name="P16"><text:tab/>6) El indicativo de perfecto:</text:p>
      <text:p text:style-name="P12"/>
      <text:p text:style-name="P19"><text:span text:style-name="Fuente_20_de_20_párrafo_20_predeter."><text:span text:style-name="T1">A.-<text:tab/></text:span></text:span><text:span text:style-name="Fuente_20_de_20_párrafo_20_predeter."><text:span text:style-name="T2">- ἀλλ᾿ ἤδη τεθνᾶσιν;</text:span></text:span></text:p>
      <text:p text:style-name="P19"><text:span text:style-name="Fuente_20_de_20_párrafo_20_predeter."><text:span text:style-name="T2"><text:tab/>- </text:span></text:span><text:span text:style-name="T2">οὐδαμῶς· (D10)</text:span></text:p>
      <text:p text:style-name="P12"/>
      <text:p text:style-name="P12">B.- καὶ ὅλως ἀπηγόρευκα ἤδη. (D4)</text:p>
      <text:p text:style-name="P12"><text:span text:style-name="T29"/></text:p>
      <text:p text:style-name="P12"><text:span text:style-name="T29"><text:tab/>7) El imperativo:</text:span></text:p>
      <text:p text:style-name="P12"/>
      <text:p text:style-name="P19"><text:span text:style-name="Fuente_20_de_20_párrafo_20_predeter."><text:span text:style-name="T17">A.-<text:tab/></text:span></text:span><text:span text:style-name="Fuente_20_de_20_párrafo_20_predeter."><text:span text:style-name="T2">- ἔα ταῦτα͵ ὦ τέκνον· (D4)</text:span></text:span></text:p>
      <text:p text:style-name="P12"/>
      <text:p text:style-name="P12">B.-<text:tab/>- ἔστι γάρ τις͵ ὦ μῆτερ͵ ἐν οὐρανῷ θεὸς ἀθλιώτερος ἐμοῦ;</text:p>
      <text:p text:style-name="P12"><text:tab/>- μὴ λέγε͵ ὦ Ἑρμῆ͵ τοιοῦτον μηδέν. (D4)</text:p>
      <text:p text:style-name="P12"/>
      <text:p text:style-name="P12">C.- θάρρει, ὦ τέκνον· (D9)</text:p>
      <text:p text:style-name="P12"/>
      <text:p text:style-name="P19"><text:span text:style-name="Fuente_20_de_20_párrafo_20_predeter."><text:span text:style-name="T1">D.- <text:tab/></text:span></text:span><text:span text:style-name="Fuente_20_de_20_párrafo_20_predeter."><text:span text:style-name="T2">- τί οὖν; πάντα ἔχεις τὰ ἐργαλεῖα καὶ οὐδὲν ἀπόλωλεν αὐτῶν;</text:span></text:span></text:p>
      <text:p text:style-name="P12"><text:tab/>- πάντα͵ ὦ Ἄπολλον.</text:p>
      <text:p text:style-name="P12"><text:tab/>- ὅμως ἐπίσκεψαι ἀκριβῶς.</text:p>
      <text:p text:style-name="P12"><text:tab/>-μὰ Δία͵ τὴν πυράγραν οὐχ ὁρῶ. (D6)</text:p>
      <text:p text:style-name="P12"/>
      <text:p text:style-name="P19"><text:span text:style-name="Fuente_20_de_20_párrafo_20_predeter."><text:span text:style-name="T2">E.- Ἔξελθε ταχέως εἰς τὰς πλατείας καὶ ῥύμας τῆς πόλεως καὶ τοὺς πτωχοὺς καὶ ἀναπείρους καὶ τυφλοὺς καὶ χωλοὺς εἰσάγαγε ὧδε (K2)</text:span></text:span></text:p>
      <text:p text:style-name="P12"/>
      <text:p text:style-name="P16"><text:tab/>8) El presente de subjuntivo:</text:p>
      <text:p text:style-name="P12"/>
      <text:p text:style-name="P19"><text:span text:style-name="Fuente_20_de_20_párrafo_20_predeter."><text:span text:style-name="T1">A.- </text:span></text:span><text:span text:style-name="Fuente_20_de_20_párrafo_20_predeter."><text:span text:style-name="T2"><text:s/>εὖ λέγεις, οὕτω ποιῶμεν· (D10)</text:span></text:span></text:p>
      <text:p text:style-name="P12"/>
      <text:p text:style-name="P16"><text:tab/>9) Sintaxis básica:</text:p>
      <text:p text:style-name="P12"/>
      <text:p text:style-name="P15"><text:tab/><text:tab/>9.1.- El esquema ático:</text:p>
      <text:p text:style-name="P12"/>
      <text:p text:style-name="P12">75.- καὶ τὰ ἐπιτήδεια ἐπέλειπε (7.1)</text:p>
      <text:p text:style-name="P12"/>
      <text:p text:style-name="P15"><text:tab/><text:tab/>9.2.- El complemento predicativo:</text:p>
      <text:p text:style-name="P12"/>
      <text:p text:style-name="P12">76.- ταῦτα ἔδοξε καὶ ἐποίουν ὀρθίους τοὺς λόχους (8.14)</text:p>
      <text:p text:style-name="P12"/>
      <text:p text:style-name="P12">77.- καὶ οὗτοι πρῶτοι ἐπὶ τὸ ὄρος ἀναβαίνουσι (8.18)</text:p>
      <text:p text:style-name="P12"/>
      <text:p text:style-name="P12">78.- ὅπλα δ᾿ εἰχον γέρρα μακρὰ καὶ λόγχας (3.4)</text:p>
      <text:p text:style-name="P19"><text:soft-page-break/><text:span text:style-name="Fuente_20_de_20_párrafo_20_predeter."><text:span text:style-name="T1">A.- </text:span></text:span><text:span text:style-name="Fuente_20_de_20_párrafo_20_predeter."><text:span text:style-name="T2"><text:s/>[αἱ ᾿Αμαζόνες] ἐνομίζοντο δὲ διὰ τὴν εὐψυχίαν μᾶλλον ἄνδρες ἢ διὰ τὴν φύσιν γυναῖκες· (H1)</text:span></text:span></text:p>
      <text:p text:style-name="P19"><text:span text:style-name="Fuente_20_de_20_párrafo_20_predeter."><text:span text:style-name="T1"/></text:span></text:p>
      <text:p text:style-name="P19"><text:span text:style-name="Fuente_20_de_20_párrafo_20_predeter."><text:span text:style-name="T1">B.- </text:span></text:span><text:span text:style-name="Fuente_20_de_20_párrafo_20_predeter."><text:span text:style-name="T2"><text:s/>Ἀθηνᾶ μὲν οὖν ἀφ᾽ ἑαυτῆς τὴν πόλιν ἐκάλεσεν Ἀθήνας, (A12)</text:span></text:span></text:p>
      <text:p text:style-name="P12"/>
      <text:p text:style-name="P12">C.- οἱ οὖν φίλοι ἀνδροφάγους τοὺς ἵππους ὠνόμασαν. (J2)</text:p>
      <text:p text:style-name="P12"/>
      <text:p text:style-name="P15"><text:tab/><text:tab/>9.3.- La aposición:</text:p>
      <text:p text:style-name="P12"/>
      <text:p text:style-name="P19"><text:span text:style-name="Fuente_20_de_20_párrafo_20_predeter."><text:span text:style-name="T1">79.-</text:span></text:span><text:span text:style-name="Fuente_20_de_20_párrafo_20_predeter."><text:span text:style-name="T3"> τοὺς δὲ πελταστὰς καὶ τοὺς τοξότας τριχῆι ἐποιήσαντο, τοὺς μὲν τοῦ εὐωνύμου ἔξω, τοὺς δὲ τοῦ δεξιοῦ, τοὺς δὲ κατὰ μέσον, σχεδὸν ἑξακοσίους ἑκάστους. </text:span></text:span><text:span text:style-name="Fuente_20_de_20_párrafo_20_predeter."><text:span text:style-name="T1">(8.15)</text:span></text:span></text:p>
      <text:p text:style-name="P12"/>
      <text:p text:style-name="P19"><text:span text:style-name="Fuente_20_de_20_párrafo_20_predeter."><text:span text:style-name="T1">A.- </text:span></text:span><text:span text:style-name="Fuente_20_de_20_párrafo_20_predeter."><text:span text:style-name="T2"><text:s/>καὶ τὴν νῆσον παρέπλει τῶν Σειρήνων. αἱ δὲ Σειρῆνες ἦσαν Ἀχελῴου καὶ Μελπομένης, μιᾶς τῶν Μουσῶν θυγατέρες, Πεισινόη Ἀγλαόπη Θελξιέπεια. (A29)</text:span></text:span></text:p>
      <text:p text:style-name="P12"/>
      <text:p text:style-name="P15"><text:tab/><text:tab/>9.4.- El artículo con valor anafórico:</text:p>
      <text:p text:style-name="P12"/>
      <text:p text:style-name="P12">80.- <text:s/>ὁ δ᾿ εἶπε (8.26)</text:p>
      <text:p text:style-name="P12"/>
      <text:p text:style-name="P19"><text:span text:style-name="Fuente_20_de_20_párrafo_20_predeter."><text:span text:style-name="T1">A.- </text:span></text:span><text:span text:style-name="Fuente_20_de_20_párrafo_20_predeter."><text:span text:style-name="T2"><text:s/>ὁ δὲ αὐτὰς κατέθυσεν Ἥρᾳ. (A26)</text:span></text:span></text:p>
      <text:p text:style-name="P12"/>
      <text:p text:style-name="P15"><text:tab/><text:tab/>9.5.- El acusativo de extensión:</text:p>
      <text:p text:style-name="P12"/>
      <text:p text:style-name="P12">81.- καὶ ἐντεῦθεν ἐπορεύοντο διὰ χιόνος πολλῆς καὶ πεδίου σταθμοὺς τρεῖς παρασάγγας πεντεκαίδεκα (5.3)</text:p>
      <text:p text:style-name="P12"/>
      <text:p text:style-name="P12">82.- καὶ ταύτην μὲν τὴν νύκτα οὕτως ἐν ταῖς κώμαις ἠυλίσθεσαν (1.11).</text:p>
      <text:p text:style-name="P12"/>
      <text:p text:style-name="P15"><text:tab/><text:tab/>9.6.- El acusativo de relación:</text:p>
      <text:p text:style-name="P12"/>
      <text:p text:style-name="P12">83.- μετὰ τοῦτο ἐπορεύθησαν ἑπτὰ σταθμοὺς ἀνὰ πέντε παρασάγγας τῆς ἡμέρας παρὰ τὸν Φάσιν ποταμὸν, εὖρος πλεθριαῖον (6.4)</text:p>
      <text:p text:style-name="P12"/>
      <text:p text:style-name="P12">84.- ἐκ τούτων οἱ Ἕλληνες ἀφίκοντο ἐπὶ Ἅρπασον ποταμὸν, εὖρος τεττάρων πλέθρων (7.18)</text:p>
      <text:p text:style-name="P12"/>
      <text:p text:style-name="P19"><text:span text:style-name="Fuente_20_de_20_párrafo_20_predeter."><text:span text:style-name="T1">A.-<text:tab/></text:span></text:span><text:span text:style-name="Fuente_20_de_20_párrafo_20_predeter."><text:span text:style-name="T2">- Ἀκταίων ἦν ἁνὴρ τὸ γένος Ἀρκάς, φιλοκύνηγος (J1).</text:span></text:span></text:p>
      <text:p text:style-name="P12"/>
      <text:p text:style-name="P15"><text:tab/><text:tab/>9.7.- El acusativo adverbial:</text:p>
      <text:p text:style-name="P12"/>
      <text:p text:style-name="P19"><text:span text:style-name="Fuente_20_de_20_párrafo_20_predeter."><text:span text:style-name="T1">A.- </text:span></text:span><text:span text:style-name="Fuente_20_de_20_párrafo_20_predeter."><text:span text:style-name="T2">ἡ δὲ Πυθία τότε πρῶτον Ἡρακλέα αὐτὸν προσηγόρευσε· τὸ δὲ πρώην Ἀλκείδης προσηγορεύετο. (A20)</text:span></text:span></text:p>
      <text:p text:style-name="P12"/>
      <text:p text:style-name="P15"><text:tab/><text:tab/>9.8.- El genitivo complemento de un adjetivo:</text:p>
      <text:p text:style-name="P12"/>
      <text:p text:style-name="P12">87.- καὶ ἀφίκοντο εἰς βασίλεια καὶ κώμας πέριξ πολλὰς πολλῶν τῶν ἐπιτηδείων μεστάς (4.7)</text:p>
      <text:p text:style-name="P12"/>
      <text:p text:style-name="P15"><text:tab/><text:tab/>9.9.- El genitivo partitivo:</text:p>
      <text:p text:style-name="P12"/>
      <text:p text:style-name="P12">88.- καὶ ἐνταῦθα τινες ἀπώλοντο τῶν στρατιωτῶν (5.11)</text:p>
      <text:p text:style-name="P12"/>
      <text:p text:style-name="P12">89.- ἦν δὲ τῆς χιόνος τὸ βάθος ὀργυιά. ὥστε καὶ τῶν ὑποζυίων καὶ τῶν ἀνδραπόδων πολλὰ ἀπώλετο καὶ τῶν στρατιωτῶν ὡς τριάκοντα (5.4)</text:p>
      <text:p text:style-name="P12"/>
      <text:p text:style-name="P19"><text:soft-page-break/><text:span text:style-name="Fuente_20_de_20_párrafo_20_predeter."><text:span text:style-name="T1">A.- Οὕτω καὶ τῶν ἀνθρώπων οἱ φύσει πονηροί, (...), τὸν γοῦν τρόπον οὐ μεταβάλλονται. (F7)</text:span></text:span></text:p>
      <text:p text:style-name="P12"/>
      <text:p text:style-name="P15"><text:tab/><text:tab/>9.10.- El genitivo régimen verbal:</text:p>
      <text:p text:style-name="P12"/>
      <text:p text:style-name="P12">90.- ἀπεῖχε δὲ τῶν ὀρέων ὁ ποταμὸς ἑξ ἢ ἑπτὰ στάδια τῶν Καρδούχων (3.1)</text:p>
      <text:p text:style-name="P12"/>
      <text:p text:style-name="P12">91.- τούτων καὶ πυνθάνομαι ὅτι οὐκ ἄβατόν ἐστι τὸ ὄρος, ἀλλὰ νέμεται αἰξὶ καὶ βουσίν· (6.17)</text:p>
      <text:p text:style-name="P12"/>
      <text:p text:style-name="P19"><text:span text:style-name="Fuente_20_de_20_párrafo_20_predeter."><text:span text:style-name="T1">A.- </text:span></text:span><text:span text:style-name="Fuente_20_de_20_párrafo_20_predeter."><text:span text:style-name="T2">οὑτος ἔτρεφεν ἀεὶ κύνας πολλὰς καὶ ἐθήρευεν ἐν τοῖς ὄρεσιν, τῶν δὲ αὑτοῦ πραγμάτων ἠμέλει.</text:span></text:span></text:p>
      <text:p text:style-name="P12"/>
      <text:p text:style-name="P19"><text:span text:style-name="Fuente_20_de_20_párrafo_20_predeter."><text:span text:style-name="T1">B.-</text:span></text:span><text:span text:style-name="Fuente_20_de_20_párrafo_20_predeter."><text:span text:style-name="T2"> Οὐρανὸς πρῶτος τοῦ παντὸς ἐδυνάστευσε κόσμου. (A1)</text:span></text:span></text:p>
      <text:p text:style-name="P12"/>
      <text:p text:style-name="P15"><text:tab/><text:tab/>9.11.- El genitivo objetivo y subjetivo:</text:p>
      <text:p text:style-name="P12"/>
      <text:p text:style-name="P12">92.- τοῦτο γε δὴ Χειρισόφῳ καὶ Ξενοφῶντι μόνον διάφορον ἐν τῇ πορείᾳ ἐγένετο, ἡ τοῦ ἡγέμονος κάκωσις καὶ ἀμέλεια (6.3)</text:p>
      <text:p text:style-name="P12"/>
      <text:p text:style-name="P19"><text:span text:style-name="Fuente_20_de_20_párrafo_20_predeter."><text:span text:style-name="T1">A.- </text:span></text:span><text:span text:style-name="Fuente_20_de_20_párrafo_20_predeter."><text:span text:style-name="T2">καὶ ὁ μὲν δὴ κατὰ θεῶν βούλησιν ἀφανὴς γίνεται· (I1)</text:span></text:span></text:p>
      <text:p text:style-name="P12"/>
      <text:p text:style-name="P12">B.- τὸ δὲ [βρέφος] ὑπ᾿ ἀγνοίας τῶν κακῶν ὑπεμειδία πρὸς τὴν θάλασσαν. (D10)</text:p>
      <text:p text:style-name="P12"/>
      <text:p text:style-name="P15"><text:tab/><text:tab/>9.12.- El dativo posesivo:</text:p>
      <text:p text:style-name="P12"/>
      <text:p text:style-name="P12">93.- ὄνομα δὲ τῷ ὄρει ἦν Θήχης (7.21)</text:p>
      <text:p text:style-name="P12"/>
      <text:p text:style-name="P19"><text:span text:style-name="Fuente_20_de_20_párrafo_20_predeter."><text:span text:style-name="T1">A.- </text:span></text:span><text:span text:style-name="Fuente_20_de_20_párrafo_20_predeter."><text:span text:style-name="T2"><text:s/>πρότερον δὲ ἦν ὄνομα αὐτῷ Λιγύρων (A13)</text:span></text:span></text:p>
      <text:p text:style-name="P12"/>
      <text:p text:style-name="P19"><text:span text:style-name="Fuente_20_de_20_párrafo_20_predeter."><text:span text:style-name="T1">B.-</text:span></text:span><text:span text:style-name="Fuente_20_de_20_párrafo_20_predeter."><text:span text:style-name="T2"> πέτρα δέ ἐστί μοι παμμεγέθης (D9)</text:span></text:span></text:p>
      <text:p text:style-name="P12"/>
      <text:p text:style-name="P15"><text:tab/><text:tab/>9.13.- El dativo iudicantis:</text:p>
      <text:p text:style-name="P12"/>
      <text:p text:style-name="P12">94.- ἔδοξε ταῦτα τοῖς στρατηγοὶς καὶ ἐσπείσαντο ἐπὶ τούτοις (4.6)</text:p>
      <text:p text:style-name="P12"/>
      <text:p text:style-name="P15"><text:tab/><text:tab/>9.14.- El dativo segundo término de igualdad:</text:p>
      <text:p text:style-name="P12"/>
      <text:p text:style-name="P12">95.- οὐδὲ γὰρ νῦν ἐθέλουσι καταβαίνειν εἰς τὸ ἴσον ἡμῖν. (6.18)</text:p>
      <text:p text:style-name="P12"/>
      <text:p text:style-name="P15"><text:tab/><text:tab/>9.15.- El dativo régimen verbal:</text:p>
      <text:p text:style-name="P12"/>
      <text:p text:style-name="P12">96.- ἐξ ἀπροσδοκήτου γὰρ αὐτοῖς ἐπέπεσε τὸ Ἑλληνικόν (1.10)</text:p>
      <text:p text:style-name="P12"/>
      <text:p text:style-name="P19"><text:span text:style-name="Fuente_20_de_20_párrafo_20_predeter."><text:span text:style-name="T1">97.- </text:span></text:span><text:span text:style-name="Fuente_20_de_20_párrafo_20_predeter."><text:span text:style-name="T3">πολὺ γὰρ ἐνταῦθα ηὑρίσκετο χρῖμα, </text:span></text:span><text:span text:style-name="Fuente_20_de_20_párrafo_20_predeter."><text:span text:style-name="T1">ᾧ</text:span></text:span><text:span text:style-name="Fuente_20_de_20_párrafo_20_predeter."><text:span text:style-name="T3"> ἐχρῶντο ἀντ᾽ ἐλαίου, σύειον καὶ σησάμινον καὶ ἀμυγδάλινον ἐκ τῶν πικρῶν καὶ τερμίνθινον. ἐκ δὲ τῶν αὐτῶν τούτων καὶ μύρον ηὑρίσκετο. </text:span></text:span><text:span text:style-name="Fuente_20_de_20_párrafo_20_predeter."><text:span text:style-name="T1">(4.13)</text:span></text:span></text:p>
      <text:p text:style-name="P12"/>
      <text:p text:style-name="P12">98.- συνεφείπετο δὲ αὐτοῖς καὶ τὸ Ἀρκαδικὸν ὁπλιτικόν, ὧν ἦρχε Κλεάνωρ ὁ Ὀρχομένιος. (8.18)</text:p>
      <text:p text:style-name="P12"/>
      <text:p text:style-name="P19"><text:span text:style-name="Fuente_20_de_20_párrafo_20_predeter."><text:span text:style-name="T1">99.- <text:s/></text:span></text:span><text:span text:style-name="Fuente_20_de_20_párrafo_20_predeter."><text:span text:style-name="T3">Εὐρύλοχος δὲ Λουσιεὺς [Ἀρκὰς] προσέδραμεν </text:span></text:span><text:span text:style-name="Fuente_20_de_20_párrafo_20_predeter."><text:span text:style-name="T1">αὐτῷ</text:span></text:span><text:span text:style-name="Fuente_20_de_20_párrafo_20_predeter."><text:span text:style-name="T3"> ὁπλίτης (2.21)</text:span></text:span></text:p>
      <text:p text:style-name="P12"/>
      <text:p text:style-name="P19"><text:span text:style-name="Fuente_20_de_20_párrafo_20_predeter."><text:span text:style-name="T3">A.- </text:span></text:span><text:span text:style-name="Fuente_20_de_20_párrafo_20_predeter."><text:span text:style-name="T7"><text:s/>Ὑψιπύλη δὲ Ἰάσονι συνευνάζεται. (A25)</text:span></text:span></text:p>
      <text:p text:style-name="P12"/>
      <text:p text:style-name="P12"><text:soft-page-break/>B.- <text:s/>Περὶ δὲ τῆς Ἀμύκλα θυγατρὸς τάδε λέγεται Δάφνης· αὕτη τὸ μὲν ἅπαν εἰς πόλιν οὐ κατῄει, οὐδ᾽ἀνεμίσγετο ταῖς λοιπαῖς παρθένοις· (I1)</text:p>
      <text:p text:style-name="P12"/>
      <text:p text:style-name="P15"><text:tab/><text:tab/>9.16.- El adverbio con valor adjetival:</text:p>
      <text:p text:style-name="P12"/>
      <text:p text:style-name="P19"><text:span text:style-name="Fuente_20_de_20_párrafo_20_predeter."><text:span text:style-name="T1">100.- </text:span></text:span><text:span text:style-name="Fuente_20_de_20_párrafo_20_predeter."><text:span text:style-name="T3">συνδιεπράττοντο δὲ καὶ ὑπὲρ τῶν πλησίον Κόλχων τῶν ἐν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πεδίῳ</text:span></text:span><text:span text:style-name="Fuente_20_de_20_párrafo_20_predeter."><text:span text:style-name="T3"> μάλιστα οἰκούντων, καὶ ξένια καὶ παρ᾽ ἐκείνων ἦλθον βόες. </text:span></text:span><text:span text:style-name="Fuente_20_de_20_párrafo_20_predeter."><text:span text:style-name="T1">(8.24)</text:span></text:span></text:p>
      <text:p text:style-name="P12"/>
      <text:p text:style-name="P15"><text:tab/><text:tab/>9.17.- El sintagma preposicional complemento adyacente:</text:p>
      <text:p text:style-name="P12"/>
      <text:p text:style-name="P12">101.- οὐ γὰρ ἦσαν ἐγγὺς τοῦ ποταμοῦ κῶμαι διὰ τοὺς πολέμους τοὺς πρὸς τοὺς Καρδούχους (4.1)</text:p>
      <text:p text:style-name="P12"/>
      <text:p text:style-name="P12">102.- καὶ Χειρίσοφος μὲν ἐνέβαινε καὶ οἱ σὺν ἐκείνῳ (3.19)</text:p>
      <text:p text:style-name="P12"/>
      <text:p text:style-name="P12">103.- τῶν δὲ πολεμίων τὸ μὲν πολὺ ἔμενεν ἐπὶ τῇ ὑπερβολῇ τοῦ ὄρους, μέρος δ᾿ αὐτῶν ἀπήντα τοῖς κατὰ τὰ ἄκρα (6.24)</text:p>
      <text:p text:style-name="P12"/>
      <text:p text:style-name="P12">104.- ἐπὶ δὲ τῇ εἰς τὸ πεδίον ὑπερβολῇ ἀπήντησαν αὐτοῖς Χάλυβες καὶ Τάοχοι καὶ Φασιανοί (6.5)</text:p>
      <text:p text:style-name="P12"/>
      <text:p text:style-name="P12">105.- ταύτην δ᾿ αὖ τὴν ἡμέραν ἠυλίσθεσαν ἐν ταῖς κώμαις ταῖς ὑπὲρ τοῦ πεδίου παρὰ τὸν Κεντρίτην ποταμὸν, εὖρος ὡς δίπλεθρον, ὅς ὁρίζει τὴν Ἀρμενίαν καὶ τὴν τῶν Καρδούχων χώραν (3.1)</text:p>
      <text:p text:style-name="P12"/>
      <text:p text:style-name="P19"><text:span text:style-name="Fuente_20_de_20_párrafo_20_predeter."><text:span text:style-name="T1">106.-</text:span></text:span><text:span text:style-name="Fuente_20_de_20_párrafo_20_predeter."><text:span text:style-name="T12"> </text:span></text:span><text:span text:style-name="Fuente_20_de_20_párrafo_20_predeter."><text:span text:style-name="T3">ἔπειτα δ᾽ ὑφηγεῖτο· ἐφείπετο δὲ ἀεὶ τὸ ὑπερβάλλον τοῦ στρατεύματος εἰς τὰς κώμας τὰς ἐν τοῖς ἄγκεσί τε καὶ μυχοῖς τῶν ὀρέων. </text:span></text:span><text:span text:style-name="Fuente_20_de_20_párrafo_20_predeter."><text:span text:style-name="T1">(1)</text:span></text:span></text:p>
      <text:p text:style-name="P12"/>
      <text:p text:style-name="P19"><text:span text:style-name="Fuente_20_de_20_párrafo_20_predeter."><text:span text:style-name="T1">A.-</text:span></text:span><text:span text:style-name="Fuente_20_de_20_párrafo_20_predeter."><text:span text:style-name="T2"> καὶ λαγχάνει Ζεὺς μὲν τὴν ἐν οὐρανῷ δυναστείαν, Ποσειδῶν δὲ τὴν ἐν θαλάσσῃ, Πλούτων δὲ τὴν ἐν Ἅιδου. (A4)</text:span></text:span></text:p>
      <text:p text:style-name="P12"/>
      <text:p text:style-name="P12">B.- <text:s/>μεθ᾽ ὧν Ζεὺς τὸν πρὸς Κρόνον καὶ Τιτᾶνας ἐξήνεγκε πόλεμον. (A4)</text:p>
      <text:p text:style-name="P12"/>
      <text:p text:style-name="P19"><text:span text:style-name="Fuente_20_de_20_párrafo_20_predeter."><text:span text:style-name="T1">C.- </text:span></text:span><text:span text:style-name="Fuente_20_de_20_párrafo_20_predeter."><text:span text:style-name="T2">τοιοῦτον δή τι καὶ τὸ περὶ τὸν Ἀκταίωνα γέγονεν. (J1)</text:span></text:span></text:p>
      <text:p text:style-name="P12"/>
      <text:p text:style-name="P12">D.- <text:s/>τότε δὲ καὶ τὰ κατὰ Θεσσαλίαν ὄρη διέστη, καὶ τὰ ἐκτὸς Ἰσθμοῦ καὶ Πελοποννήσου συνεχέθη πάντα. (A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oft-page-break/>II.- SEGUNDA PARTE: PARTICIPIOS E INFINITIVOS:</text:p>
      <text:p text:style-name="P12"/>
      <text:p text:style-name="P16"><text:tab/>1) El participio:</text:p>
      <text:p text:style-name="P16"/>
      <text:p text:style-name="P16"><text:tab/><text:tab/>1.1 El participio predicativo circunstancial:</text:p>
      <text:p text:style-name="P12"/>
      <text:p text:style-name="P15"><text:tab/><text:tab/><text:tab/>1.1.1.- En voz media:</text:p>
      <text:p text:style-name="P15"/>
      <text:p text:style-name="P15"><text:tab/><text:tab/><text:tab/><text:tab/>1.1.1.1.- De presente:</text:p>
      <text:p text:style-name="P12"/>
      <text:p text:style-name="P19"><text:span text:style-name="Fuente_20_de_20_párrafo_20_predeter."><text:span text:style-name="T18">1.- καὶ ἦλθον ἐπὶ θάλατταν εἰς Τραπεζοῦντα πόλιν Ἑλληνίδα οἰκουμένην ἐν τῷ Εὐξείνῳ Πόντῳ, Σινωπέων ἀποικίαν, ἐν τῇ Κόλχων χώρᾳ (8.22)</text:span></text:span></text:p>
      <text:p text:style-name="P12"/>
      <text:p text:style-name="P19"><text:span text:style-name="Fuente_20_de_20_párrafo_20_predeter."><text:span text:style-name="T1">2.- </text:span></text:span><text:span text:style-name="Fuente_20_de_20_párrafo_20_predeter."><text:span text:style-name="T3">ἐντεῦθεν</text:span></text:span><text:span text:style-name="Fuente_20_de_20_párrafo_20_predeter."><text:span text:style-name="T1"> <text:s/>διῆλθον σταθμοὺς τέτταρας παρασάγγας εἴκοσι πρὸς πόλιν μεγάλην καὶ εὐδαίμονα καὶ οἰκουμένην ἣ ἐκαλεῖτο Γυμνιάς. (7.19)</text:span></text:span></text:p>
      <text:p text:style-name="P12"/>
      <text:p text:style-name="P19"><text:span text:style-name="Fuente_20_de_20_párrafo_20_predeter."><text:span text:style-name="T1">3.- </text:span></text:span><text:span text:style-name="Fuente_20_de_20_párrafo_20_predeter."><text:span text:style-name="T3">ἐντεῦθεν δ᾽ ἐπορεύθησαν σταθμοὺς ἐρήμους τρεῖς παρασάγγας πεντεκαίδεκα ἐπὶ τὸν Εὐφράτην ποταμόν, καὶ διέβαινον αὐτὸν βρεχόμενοι πρὸς τὸν ὀμφαλόν. </text:span></text:span><text:span text:style-name="Fuente_20_de_20_párrafo_20_predeter."><text:span text:style-name="T1">(5.2)</text:span></text:span></text:p>
      <text:p text:style-name="P12"/>
      <text:p text:style-name="P19"><text:span text:style-name="Fuente_20_de_20_párrafo_20_predeter."><text:span text:style-name="T1">4.- </text:span></text:span><text:span text:style-name="Fuente_20_de_20_párrafo_20_predeter."><text:span text:style-name="T3">μετὰ τοῦτο οὖν ἀπῆλθον ὑπὸ τὰ δένδρα ἄνθρωποι ὡς ἑβδομήκοντα, οὐχ ἁθρόοι ἀλλὰ καθ᾽ ἕνα, ἕκαστος φυλαττόμενος ὡς ἐδύνατο. </text:span></text:span><text:span text:style-name="Fuente_20_de_20_párrafo_20_predeter."><text:span text:style-name="T1">(7.8)</text:span></text:span></text:p>
      <text:p text:style-name="P12"/>
      <text:p text:style-name="P19"><text:span text:style-name="Fuente_20_de_20_párrafo_20_predeter."><text:span text:style-name="T1">5.-</text:span></text:span><text:span text:style-name="Fuente_20_de_20_párrafo_20_predeter."><text:span text:style-name="T3"> ὁ δὲ αὐτὸν ἐπισπᾶται, καὶ ἀμφότεροι </text:span></text:span><text:span text:style-name="Fuente_20_de_20_párrafo_20_predeter."><text:span text:style-name="T1">ᾤ</text:span></text:span><text:span text:style-name="Fuente_20_de_20_párrafo_20_predeter."><text:span text:style-name="T3">χοντο κατὰ τῶν πετρῶν φερόμενοι καὶ ἀπέθανον. </text:span></text:span><text:span text:style-name="Fuente_20_de_20_párrafo_20_predeter."><text:span text:style-name="T1">(7.14)</text:span></text:span></text:p>
      <text:p text:style-name="P12"/>
      <text:p text:style-name="P19"><text:span text:style-name="Fuente_20_de_20_párrafo_20_predeter."><text:span text:style-name="T1">6.- </text:span></text:span><text:span text:style-name="Fuente_20_de_20_párrafo_20_predeter."><text:span text:style-name="T3"><text:s/>κἀντεῦθεν ὁρμώμενοι </text:span></text:span><text:span text:style-name="Fuente_20_de_20_párrafo_20_predeter."><text:span text:style-name="T1">ἐλῄζοντο</text:span></text:span><text:span text:style-name="Fuente_20_de_20_párrafo_20_predeter."><text:span text:style-name="T3"> τὴν Κολχίδα. </text:span></text:span><text:span text:style-name="Fuente_20_de_20_párrafo_20_predeter."><text:span text:style-name="T1">(8.23)</text:span></text:span></text:p>
      <text:p text:style-name="P12"/>
      <text:p text:style-name="P19"><text:span text:style-name="Fuente_20_de_20_párrafo_20_predeter."><text:span text:style-name="T1">7.- </text:span></text:span><text:span text:style-name="Fuente_20_de_20_párrafo_20_predeter."><text:span text:style-name="T3">καὶ ταύτην μὲν τὴν ἡμέραν οὕτως ἐπορεύθησαν, τὰ μέν τι μαχόμενοι τὰ δὲ καὶ ἀναπαυόμενοι. </text:span></text:span><text:span text:style-name="Fuente_20_de_20_párrafo_20_predeter."><text:span text:style-name="T1">(1.14)</text:span></text:span></text:p>
      <text:p text:style-name="P12"/>
      <text:p text:style-name="P19"><text:span text:style-name="Fuente_20_de_20_párrafo_20_predeter."><text:span text:style-name="T1">8.- </text:span></text:span><text:span text:style-name="Fuente_20_de_20_párrafo_20_predeter."><text:span text:style-name="T3">καὶ τοῦτόν τε παρεληλύθεσαν οἱ Ἕλληνες καὶ ἕτερον ὁρῶσιν ἔμπροσθεν λόφον κατεχόμενον (2.12)</text:span></text:span></text:p>
      <text:p text:style-name="P12"/>
      <text:p text:style-name="P19"><text:span text:style-name="Fuente_20_de_20_párrafo_20_predeter."><text:span text:style-name="T1">A.- </text:span></text:span><text:span text:style-name="Fuente_20_de_20_párrafo_20_predeter."><text:span text:style-name="T2"><text:s/>ἦν δὲ ἐν Στυμφάλῳ πόλει τῆς Ἀρκαδίας Στυμφαλὶς λεγομένη λίμνη, πολλῇ συνηρεφὴς ὕλῃ· (A24)</text:span></text:span></text:p>
      <text:p text:style-name="P12"/>
      <text:p text:style-name="P19"><text:span text:style-name="Fuente_20_de_20_párrafo_20_predeter."><text:span text:style-name="T2">B</text:span></text:span><text:span text:style-name="Fuente_20_de_20_párrafo_20_predeter."><text:span text:style-name="T1">.- </text:span></text:span><text:span text:style-name="Fuente_20_de_20_párrafo_20_predeter."><text:span text:style-name="T2">ἐφ᾽ ἅρματος δὲ διὰ τῆς Φωκίδος φερόμενος συντυγχάνει κατά τινα στενὴν ὁδὸν ἐφ᾽ ἅρματος ὀχουμένῳ Λαΐῳ. (A14)</text:span></text:span></text:p>
      <text:p text:style-name="P12"/>
      <text:p text:style-name="P12">C.- ἀτιμαζόμεναι δὲ αἱ Λήμνιαι τούς τε πατέρας καὶ τοὺς ἄνδρας φονεύουσι· (A25)</text:p>
      <text:p text:style-name="P12"/>
      <text:p text:style-name="P19"><text:span text:style-name="Fuente_20_de_20_párrafo_20_predeter."><text:span text:style-name="T2">D.- <text:s/>πορευόμενος οὖν ἐπὶ τὰς Γηρυόνου βόας διὰ τῆς Εὐρώπης, ... Λιβύης ἐπέβαινε, (A26)</text:span></text:span></text:p>
      <text:p text:style-name="P12"/>
      <text:p text:style-name="P19"><text:span text:style-name="Fuente_20_de_20_párrafo_20_predeter."><text:span text:style-name="T2">E.- θερόμενος δὲ ὑπὸ Ἡλίου κατὰ τὴν πορείαν, τὸ τόξον ἐπὶ τὸν θεὸν ἐνέτεινεν· (A26)</text:span></text:span></text:p>
      <text:p text:style-name="P12"/>
      <text:p text:style-name="P19"><text:span text:style-name="Fuente_20_de_20_párrafo_20_predeter."><text:span text:style-name="T2">F.- ἀπαλλαττομένη δὲ πρὸς ἑαυτὴν εἶπεν· “ὄμφακές εἰσιν.” (F2)</text:span></text:span></text:p>
      <text:p text:style-name="P12"/>
      <text:p text:style-name="P19"><text:span text:style-name="Fuente_20_de_20_párrafo_20_predeter."><text:span text:style-name="T2">G.- Κριτής τις ἦν ἐν τινι πόλει τὸν Θεὸν μὴ φοβούμενος καὶ ἄνθρωπον μὴ ἐντρεπόμενος (K3)</text:span></text:span></text:p>
      <text:p text:style-name="P12"/>
      <text:p text:style-name="P19"><text:span text:style-name="Fuente_20_de_20_párrafo_20_predeter."><text:span text:style-name="T22"><text:tab/><text:tab/><text:tab/><text:tab/>1.1.1.2.- D</text:span></text:span><text:span text:style-name="Fuente_20_de_20_párrafo_20_predeter."><text:span text:style-name="T21">e aoristo radical temático:</text:span></text:span></text:p>
      <text:p text:style-name="P12"/>
      <text:p text:style-name="P19"><text:span text:style-name="Fuente_20_de_20_párrafo_20_predeter."><text:span text:style-name="T1">9.- </text:span></text:span><text:span text:style-name="Fuente_20_de_20_párrafo_20_predeter."><text:span text:style-name="T3">καὶ Χειρίσοφος μὲν καὶ Ξενοφῶν καὶ οἱ σὺν αὐτοῖς πελτασταὶ τῆς τῶν πολεμίων φάλαγγος ἔξω γενόμενοι ἐπορεύοντο· </text:span></text:span><text:span text:style-name="Fuente_20_de_20_párrafo_20_predeter."><text:span text:style-name="T1">(8.16)</text:span></text:span></text:p>
      <text:p text:style-name="P12"/>
      <text:p text:style-name="P12">A.- παραγενόμενος ὁ δοῦλος ἀπήγγειλεν τῷ κυρίῳ αὐτοῦ ταῦτα. (K2)</text:p>
      <text:p text:style-name="P12"><text:soft-page-break/><text:span text:style-name="T30"><text:tab/><text:tab/><text:tab/><text:tab/>1.1.1.3.- De aoristo sigmático:</text:span></text:p>
      <text:p text:style-name="P19"><text:span text:style-name="Fuente_20_de_20_párrafo_20_predeter."><text:span text:style-name="T23"/></text:span></text:p>
      <text:p text:style-name="P19"><text:span text:style-name="Fuente_20_de_20_párrafo_20_predeter."><text:span text:style-name="T1">10.- <text:s/></text:span></text:span><text:span text:style-name="Fuente_20_de_20_párrafo_20_predeter."><text:span text:style-name="T3">ταῦτα δὲ διαπραξάμενοι οἱ βάρβαροι ἧκον ἐπ᾽ ἀντίπορον λόφον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μαστῷ</text:span></text:span><text:span text:style-name="Fuente_20_de_20_párrafo_20_predeter."><text:span text:style-name="T3">· </text:span></text:span><text:span text:style-name="Fuente_20_de_20_párrafo_20_predeter."><text:span text:style-name="T1">(2.18)</text:span></text:span></text:p>
      <text:p text:style-name="P12"/>
      <text:p text:style-name="P19"><text:span text:style-name="Fuente_20_de_20_párrafo_20_predeter."><text:span text:style-name="T1">A.- </text:span></text:span><text:span text:style-name="Fuente_20_de_20_párrafo_20_predeter."><text:span text:style-name="T2"><text:s/>κἀκεῖ Διὶ εὐξαμένη τὴν μορφὴν εἰς λίθον μετέβαλε, (A11)</text:span></text:span></text:p>
      <text:p text:style-name="P12"/>
      <text:p text:style-name="P19"><text:span text:style-name="Fuente_20_de_20_párrafo_20_predeter."><text:span text:style-name="T22"><text:tab/><text:tab/><text:tab/><text:tab/>1.1.1.4.- D</text:span></text:span><text:span text:style-name="Fuente_20_de_20_párrafo_20_predeter."><text:span text:style-name="T21">e perfecto:</text:span></text:span></text:p>
      <text:p text:style-name="P12"/>
      <text:p text:style-name="P19"><text:span text:style-name="Fuente_20_de_20_párrafo_20_predeter."><text:span text:style-name="T1">11.- </text:span></text:span><text:span text:style-name="Fuente_20_de_20_párrafo_20_predeter."><text:span text:style-name="T3">ἡγεῖτο δ᾽ αὐτοῖς ὁ κώμαρχος λελυμένος διὰ χιόνος· </text:span></text:span><text:span text:style-name="Fuente_20_de_20_párrafo_20_predeter."><text:span text:style-name="T1">(6.2)</text:span></text:span></text:p>
      <text:p text:style-name="P12"/>
      <text:p text:style-name="P19"><text:span text:style-name="Fuente_20_de_20_párrafo_20_predeter."><text:span text:style-name="T1">12.- </text:span></text:span><text:span text:style-name="Fuente_20_de_20_párrafo_20_predeter."><text:span text:style-name="T3">εἶχον δὲ θώρακας λινοῦς μέχρι τοῦ ἤτρου, ἀντὶ δὲ τῶν πτερύγων σπάρτα πυκνὰ ἐστραμμένα. </text:span></text:span><text:span text:style-name="Fuente_20_de_20_párrafo_20_predeter."><text:span text:style-name="T1">(7.15)</text:span></text:span></text:p>
      <text:p text:style-name="P12"/>
      <text:p text:style-name="P19"><text:span text:style-name="Fuente_20_de_20_párrafo_20_predeter."><text:span text:style-name="T1">13.- </text:span></text:span><text:span text:style-name="Fuente_20_de_20_párrafo_20_predeter."><text:span text:style-name="T3">μετὰ δὲ τὰ πιστὰ εὐθὺς οἱ Μάκρωνες τὰ δένδρα συνεξέκοπτον τήν τε ὁδὸν ὡδοποίουν ὡς διαβιβάσοντες ἐν μέσοις ἀναμεμιγμένοι τοῖς Ἕλλησι (8.8)</text:span></text:span></text:p>
      <text:p text:style-name="P12"/>
      <text:p text:style-name="P19"><text:span text:style-name="Fuente_20_de_20_párrafo_20_predeter."><text:span text:style-name="T8">14</text:span></text:span><text:span text:style-name="Fuente_20_de_20_párrafo_20_predeter."><text:span text:style-name="T18">.- <text:s/></text:span></text:span><text:span text:style-name="Fuente_20_de_20_párrafo_20_predeter."><text:span text:style-name="T8">ἅμα δ᾽ ἔδειξε συντετριμμένους ἀνθρώπους καὶ σκέλη καὶ πλευράς. </text:span></text:span><text:span text:style-name="Fuente_20_de_20_párrafo_20_predeter."><text:span text:style-name="T18">(7.4)</text:span></text:span></text:p>
      <text:p text:style-name="P12"/>
      <text:p text:style-name="P19"><text:span text:style-name="Fuente_20_de_20_párrafo_20_predeter."><text:span text:style-name="T1">A.- ἐρωτῶ σε, ἔχε με παρῃτημένον. (K2)</text:span></text:span></text:p>
      <text:p text:style-name="P12"/>
      <text:p text:style-name="P19"><text:span text:style-name="Fuente_20_de_20_párrafo_20_predeter."><text:span text:style-name="T21"><text:tab/><text:tab/><text:tab/>1.1.2.- En voz activa:</text:span></text:span></text:p>
      <text:p text:style-name="P17"/>
      <text:p text:style-name="P19"><text:span text:style-name="Fuente_20_de_20_párrafo_20_predeter."><text:span text:style-name="T21"><text:tab/><text:tab/><text:tab/><text:tab/>1.1.2.1.- De presente:</text:span></text:span></text:p>
      <text:p text:style-name="P17"/>
      <text:p text:style-name="P19"><text:span text:style-name="Fuente_20_de_20_párrafo_20_predeter."><text:span text:style-name="T1">15.- </text:span></text:span><text:span text:style-name="Fuente_20_de_20_párrafo_20_predeter."><text:span text:style-name="T3">Ξενοφῶν δὲ ἀπιὼν ἐπὶ τὸ εὐώνυμον ἀπὸ τοῦ δεξιοῦ ἔλεγε τοῖς στρατιώταις· </text:span></text:span><text:span text:style-name="Fuente_20_de_20_párrafo_20_predeter."><text:span text:style-name="T1">(8.14)</text:span></text:span></text:p>
      <text:p text:style-name="P12"/>
      <text:p text:style-name="P19"><text:span text:style-name="Fuente_20_de_20_párrafo_20_predeter."><text:span text:style-name="T1">16.- </text:span></text:span><text:span text:style-name="Fuente_20_de_20_párrafo_20_predeter."><text:span text:style-name="T3">ἐντεῦθεν δὲ τὴν ἐπιοῦσαν ἡμέραν ὅλην ἐπορεύοντο διὰ χιόνος, καὶ πολλοὶ τῶν ἀνθρώπων ἐβουλιμίασαν. </text:span></text:span><text:span text:style-name="Fuente_20_de_20_párrafo_20_predeter."><text:span text:style-name="T1">(5.7)</text:span></text:span></text:p>
      <text:p text:style-name="P12"/>
      <text:p text:style-name="P19"><text:span text:style-name="Fuente_20_de_20_párrafo_20_predeter."><text:span text:style-name="T1">17.- </text:span></text:span><text:span text:style-name="Fuente_20_de_20_párrafo_20_predeter."><text:span text:style-name="T3">καὶ ἑνὸς μὲν κατέαξαν τὸ σκέλος, Ξενοφῶντα δὲ ὁ ὑπασπιστὴς ἔχων τὴν ἀσπίδα ἀπέλιπεν· </text:span></text:span><text:span text:style-name="Fuente_20_de_20_párrafo_20_predeter."><text:span text:style-name="T1">(2.20)</text:span></text:span></text:p>
      <text:p text:style-name="P12"/>
      <text:p text:style-name="P19"><text:span text:style-name="Fuente_20_de_20_párrafo_20_predeter."><text:span text:style-name="T1">18.- </text:span></text:span><text:span text:style-name="Fuente_20_de_20_párrafo_20_predeter."><text:span text:style-name="T3"><text:s/>ὁδὸς δὲ μία ὁρωμένη ἦν ἄγουσα ἄνω ὥσπερ χειροποίητος· </text:span></text:span><text:span text:style-name="Fuente_20_de_20_párrafo_20_predeter."><text:span text:style-name="T1">(3.5)</text:span></text:span></text:p>
      <text:p text:style-name="P12"/>
      <text:p text:style-name="P19"><text:span text:style-name="Fuente_20_de_20_párrafo_20_predeter."><text:span text:style-name="T1">19.- </text:span></text:span><text:span text:style-name="Fuente_20_de_20_párrafo_20_predeter."><text:span text:style-name="T3">ἡγοῦντο δ᾽ οἱ νεανίσκοι ἐν </text:span></text:span><text:span text:style-name="Fuente_20_de_20_párrafo_20_predeter."><text:span text:style-name="T1">ἀριστερᾷ</text:span></text:span><text:span text:style-name="Fuente_20_de_20_párrafo_20_predeter."><text:span text:style-name="T3"> ἔχοντες τὸν ποταμόν· </text:span></text:span><text:span text:style-name="Fuente_20_de_20_párrafo_20_predeter."><text:span text:style-name="T1">(3.16)</text:span></text:span></text:p>
      <text:p text:style-name="P12"/>
      <text:p text:style-name="P12">20.- καὶ Τιρίβαζος παρηκολούθει ἔχων τὴν ἑαυτοῦ δύναμιν ἀπέχων ὡς δέκα σταδίους· (4.7)</text:p>
      <text:p text:style-name="P12"/>
      <text:p text:style-name="P19"><text:span text:style-name="Fuente_20_de_20_párrafo_20_predeter."><text:span text:style-name="T1">21.- </text:span></text:span><text:span text:style-name="Fuente_20_de_20_párrafo_20_predeter."><text:span text:style-name="T3">ἐντεῦθεν ἐπορεύοντο διὰ χιόνος πολλῆς καὶ πεδίου σταθμοὺς τρεῖς παρασάγγας πεντεκαίδεκα. ὁ δὲ τρίτος ἐγένετο χαλεπὸς καὶ ἄνεμος βορρᾶς ἐναντίος ἔπνει παντάπασιν ἀποκαίων πάντα (5.3)</text:span></text:span></text:p>
      <text:p text:style-name="P12"/>
      <text:p text:style-name="P19"><text:span text:style-name="Fuente_20_de_20_párrafo_20_predeter."><text:span text:style-name="T3">22.</text:span></text:span><text:span text:style-name="Fuente_20_de_20_párrafo_20_predeter."><text:span text:style-name="T1">- <text:s/></text:span></text:span><text:span text:style-name="Fuente_20_de_20_párrafo_20_predeter."><text:span text:style-name="T3">ἦν δὲ τῆς χιόνος τὸ βάθος ὀργυιά· ὥστε καὶ τῶν ὑποζυγίων καὶ τῶν ἀνδραπόδων πολλὰ ἀπώλετο καὶ τῶν στρατιωτῶν ὡς τριάκοντα. διεγένοντο δὲ τὴν νύκτα πῦρ καίοντες· </text:span></text:span><text:span text:style-name="Fuente_20_de_20_párrafo_20_predeter."><text:span text:style-name="T1">(5.4-5)</text:span></text:span></text:p>
      <text:p text:style-name="P12"/>
      <text:p text:style-name="P19"><text:span text:style-name="Fuente_20_de_20_párrafo_20_predeter."><text:span text:style-name="T1">23.- </text:span></text:span><text:span text:style-name="Fuente_20_de_20_párrafo_20_predeter."><text:span text:style-name="T3">ἐκ τούτου Ἀριστώνυμος Μεθυδριεὺς ἔρχεται ὁπλίτας ἔχων καὶ Ἀριστέας ὁ Χῖος γυμνῆτας καὶ Νικόμαχος Οἰταῖος γυμνῆτας· </text:span></text:span><text:span text:style-name="Fuente_20_de_20_párrafo_20_predeter."><text:span text:style-name="T1">(6.20)</text:span></text:span></text:p>
      <text:p text:style-name="P12"/>
      <text:p text:style-name="P19"><text:span text:style-name="Fuente_20_de_20_párrafo_20_predeter."><text:span text:style-name="T1">24.- </text:span></text:span><text:span text:style-name="Fuente_20_de_20_párrafo_20_predeter."><text:span text:style-name="T3">καὶ οὕτως ἐρίζοντες αἱροῦσι τὸ χωρίον. </text:span></text:span><text:span text:style-name="Fuente_20_de_20_párrafo_20_predeter."><text:span text:style-name="T1">(7.12)</text:span></text:span></text:p>
      <text:p text:style-name="P12"/>
      <text:p text:style-name="P19"><text:span text:style-name="Fuente_20_de_20_párrafo_20_predeter."><text:span text:style-name="T1">25.- </text:span></text:span><text:span text:style-name="Fuente_20_de_20_párrafo_20_predeter."><text:span text:style-name="T3">αἱ γὰρ γυναῖκες ῥίπτουσαι τὰ παιδία εἶτα ἑαυτὰς ἐπικατερρίπτουν, καὶ οἱ ἄνδρες ὡσαύτως. </text:span></text:span><text:span text:style-name="Fuente_20_de_20_párrafo_20_predeter."><text:span text:style-name="T1">(7.13)</text:span></text:span></text:p>
      <text:p text:style-name="P12"/>
      <text:p text:style-name="P19"><text:span text:style-name="Fuente_20_de_20_párrafo_20_predeter."><text:span text:style-name="T1">26.- </text:span></text:span><text:span text:style-name="Fuente_20_de_20_párrafo_20_predeter."><text:span text:style-name="T3"><text:s/>εἶχον δὲ καὶ δόρυ ὡς πεντεκαίδεκα πήχεων μίαν λόγχην ἔχον. </text:span></text:span><text:span text:style-name="Fuente_20_de_20_párrafo_20_predeter."><text:span text:style-name="T1">(7.16)</text:span></text:span></text:p>
      <text:p text:style-name="P19"><text:soft-page-break/><text:span text:style-name="Fuente_20_de_20_párrafo_20_predeter."><text:span text:style-name="T1">A.- </text:span></text:span><text:span text:style-name="Fuente_20_de_20_párrafo_20_predeter."><text:span text:style-name="T2"><text:s/>ταύτην κατῴκει Γηρυόνης τριῶν ἔχων ἀνδρῶν συμφυὲς σῶμα (A26)</text:span></text:span></text:p>
      <text:p text:style-name="P12"/>
      <text:p text:style-name="P12">B.- τόπος δὲ οὗτος ἐρεβώδης ἐστὶν ἐν Ἅιδου, τοσοῦτον ἀπὸ γῆς ἔχων διάστημα ὅσον ἀπ᾽ οὐρανοῦ γῆ. (A1)</text:p>
      <text:p text:style-name="P12"/>
      <text:p text:style-name="P12">C.- Κέκροψ αὐτόχθων, συμφυὲς ἔχων σῶμα ἀνδρὸς καὶ δράκοντος, τῆς Ἀττικῆς ἐβασίλευσε πρῶτος, καὶ τὴν γῆν πρότερον λεγομένην Ἀκτὴν ἀφ᾽ ἑαυτοῦ Κεκροπίαν ὠνόμασεν. (A12)</text:p>
      <text:p text:style-name="P12"/>
      <text:p text:style-name="P19"><text:span text:style-name="Fuente_20_de_20_párrafo_20_predeter."><text:span text:style-name="T2">D.- <text:s/>εἶχε δὲ ἡ ὕδρα ὑπερμέγεθες σῶμα, κεφαλὰς ἔχον ἐννέα, τὰς μὲν ὀκτὼ θνητάς, τὴν δὲ μέσην ἀθάνατον.(A22)</text:span></text:span></text:p>
      <text:p text:style-name="P12"/>
      <text:p text:style-name="P12">E.- <text:s/>ταῦτα κρούων ἐπί τινος ὄρους τῇ λίμνῃ παρακειμένου τὰς ὄρνιθας ἐφόβει· (A24)</text:p>
      <text:p text:style-name="P12"/>
      <text:p text:style-name="P12">F.- <text:s/>Δημήτηρ δὲ μετὰ λαμπάδων νυκτός τε καὶ ἡμέρας κατὰ πᾶσαν τὴν γῆν ζητοῦσα περιῄει· (A9)</text:p>
      <text:p text:style-name="P12"/>
      <text:p text:style-name="P19"><text:span text:style-name="Fuente_20_de_20_párrafo_20_predeter."><text:span text:style-name="T2">G.- ὁ δὲ καὶ τοῦτον τῷ ῥοπάλῳ παίει, καὶ τὸν βουκόλον Εὐρυτίωνα τῷ κυνὶ βοηθοῦντα ἀπέκτεινε. (A26)</text:span></text:span></text:p>
      <text:p text:style-name="P12"/>
      <text:p text:style-name="P19"><text:span text:style-name="Fuente_20_de_20_párrafo_20_predeter."><text:span text:style-name="T2">H.- <text:s/>ἦν δὲ τὸ αἴνιγμα· τί ἐστιν ὃ μίαν ἔχον φωνὴν τετράπουν καὶ δίπουν καὶ τρίπουν γίνεται; (A14)</text:span></text:span></text:p>
      <text:p text:style-name="P12"/>
      <text:p text:style-name="P19"><text:span text:style-name="Fuente_20_de_20_párrafo_20_predeter."><text:span text:style-name="T2">I.- Οἰδίπους δὲ καὶ τὴν βασιλείαν παρέλαβε καὶ τὴν μητέρα ἔγημεν ἀγνοῶν, καὶ παῖδας ἐτέκνωσεν ἐξ αὐτῆς Πολυνείκη καὶ Ἐτεοκλέα, θυγατέρας δὲ Ἰσμήνην καὶ Ἀντιγόνην. (A14)</text:span></text:span></text:p>
      <text:p text:style-name="P12"/>
      <text:p text:style-name="P12">J.- ἐπεβοήθει δὲ καρκίνος τῇ ὕδρᾳ ὑπερμεγέθης, δάκνων τὸν πόδα. (A22)</text:p>
      <text:p text:style-name="P12"/>
      <text:p text:style-name="P12">K.- αἱ δὲ τὸν δοῦπον οὐχ ὑπομένουσαι μετὰ δέους ἀνίπταντο, καὶ τοῦτον τὸν τρόπον Ἡρακλῆς ἐτόξευσεν αὐτάς. (A24)</text:p>
      <text:p text:style-name="P12"/>
      <text:p text:style-name="P12">L-<text:tab/>- ἀλλὰ πῶς ταῦτα ἔπραξεν οὐδὲ πάνυ εὐθαρσὴς ὤν; (D9)</text:p>
      <text:p text:style-name="P12"/>
      <text:p text:style-name="P12">M.- <text:s/>νήχεται γὰρ ἔτι ἡ κιβωτὸς ἀμφὶ τὴν Σέριφον ζῶντας αὐτοὺς φυλάττουσα. (D10)</text:p>
      <text:p text:style-name="P12"/>
      <text:p text:style-name="P12">N.- <text:s/>παρασκευασαμένη κύνας ἐθήρυεν ἔστιν ὅτε καὶ ἐν τῇ Λακωνικῇ καὶ ἐπιφοιτῶσα εἰς τὰ λοιπὰ τῆς Πελοποννήσου ὄρη· (I1)</text:p>
      <text:p text:style-name="P12"/>
      <text:p text:style-name="P19"><text:span text:style-name="Fuente_20_de_20_párrafo_20_predeter."><text:span text:style-name="T2">Ñ.- <text:s/>κατὰ δὲ αὖ τὸν πατέρα ἐπίβουλός ἐστι τοῖς καλοῖς καὶ τοῖς ἀγαθοῖς, ἀνδρεῖος ὢν καὶ ἴτης καὶ σύντονος, θηρευτὴς δεινός, ἀεί τινας πλέκων μηχανάς, καὶ φρονήσεως ἐπιθυμητὴς καὶ πόριμος, φιλοσοφῶν διὰ παντὸς τοῦ βίου, δεινὸς γόης καὶ φαρμακεὺς καὶ σοφιστής· (E3)</text:span></text:span></text:p>
      <text:p text:style-name="P12"/>
      <text:p text:style-name="P15"><text:tab/><text:tab/><text:tab/><text:tab/>1.1.2.2.- De aoristo radical temático:</text:p>
      <text:p text:style-name="P12"/>
      <text:p text:style-name="P19"><text:span text:style-name="Fuente_20_de_20_párrafo_20_predeter."><text:span text:style-name="T1">27.- </text:span></text:span><text:span text:style-name="Fuente_20_de_20_párrafo_20_predeter."><text:span text:style-name="T3">τῶν δὲ πολεμίων οἱ μέν τινες αἰσθόμενοι πάλιν ἔδραμον ἐπὶ τὸν ποταμὸν καὶ τοξεύοντες ὀλίγους ἔτρωσαν, <text:s/></text:span></text:span><text:span text:style-name="Fuente_20_de_20_párrafo_20_predeter."><text:span text:style-name="T1">(3.33)</text:span></text:span></text:p>
      <text:p text:style-name="P12"/>
      <text:p text:style-name="P19"><text:span text:style-name="Fuente_20_de_20_párrafo_20_predeter."><text:span text:style-name="T1">28.</text:span></text:span><text:span text:style-name="Fuente_20_de_20_párrafo_20_predeter."><text:span text:style-name="T12">- </text:span></text:span><text:span text:style-name="Fuente_20_de_20_párrafo_20_predeter."><text:span text:style-name="T3">ἔνθα δὴ Χειρίσοφος μὲν ἡγεῖτο τοῦ στρατεύματος λαβὼν τὸ ἀμφ᾽ αὑτὸν καὶ τοὺς γυμνῆτας πάντας, Ξενοφῶν δὲ σὺν τοῖς ὀπισθοφύλαξιν ὁπλίταις εἵπετο οὐδένα ἔχων γυμνῆτα· <text:s/></text:span></text:span><text:span text:style-name="Fuente_20_de_20_párrafo_20_predeter."><text:span text:style-name="T1">(1.6)</text:span></text:span></text:p>
      <text:p text:style-name="P12"/>
      <text:p text:style-name="P19"><text:span text:style-name="Fuente_20_de_20_párrafo_20_predeter."><text:span text:style-name="T1">29 </text:span></text:span><text:span text:style-name="Fuente_20_de_20_párrafo_20_predeter."><text:span text:style-name="T3">ἔνθα δὴ οἱ μὲν Καρδοῦχοι ἐκλιπόντες τὰς οἰκίας ἔχοντες καὶ γυναῖκας καὶ παῖδας ἔφευγον ἐπὶ τὰ ὄρη.</text:span></text:span><text:span text:style-name="Fuente_20_de_20_párrafo_20_predeter."><text:span text:style-name="T1"> (1.8)</text:span></text:span></text:p>
      <text:p text:style-name="P12"/>
      <text:p text:style-name="P19"><text:span text:style-name="Fuente_20_de_20_párrafo_20_predeter."><text:span text:style-name="T1">3O</text:span></text:span><text:span text:style-name="Fuente_20_de_20_párrafo_20_predeter."><text:span text:style-name="T12">.-</text:span></text:span><text:span text:style-name="Fuente_20_de_20_párrafo_20_predeter."><text:span text:style-name="T1"> </text:span></text:span><text:span text:style-name="Fuente_20_de_20_párrafo_20_predeter."><text:span text:style-name="T3">οἱ δὲ οὐκ ἐδέξαντο, ἀλλὰ λιπόντες τὴν ὁδὸν φεύγοντες ὀλίγοι ἀπέθνηισκον· </text:span></text:span><text:span text:style-name="Fuente_20_de_20_párrafo_20_predeter."><text:span text:style-name="T1">(2.7)</text:span></text:span></text:p>
      <text:p text:style-name="P12"/>
      <text:p text:style-name="P19"><text:span text:style-name="Fuente_20_de_20_párrafo_20_predeter."><text:span text:style-name="T1">31.- </text:span></text:span><text:span text:style-name="Fuente_20_de_20_párrafo_20_predeter."><text:span text:style-name="T3">καὶ οἱ Ἕλληνες ἐνταῦθα ἀνέπνευσαν ἄσμενοι ἰδόντες πεδίον· </text:span></text:span><text:span text:style-name="Fuente_20_de_20_párrafo_20_predeter."><text:span text:style-name="T1">(3.1)</text:span></text:span></text:p>
      <text:p text:style-name="P19"><text:soft-page-break/><text:span text:style-name="Fuente_20_de_20_párrafo_20_predeter."><text:span text:style-name="T1">A</text:span></text:span><text:span text:style-name="Fuente_20_de_20_párrafo_20_predeter."><text:span text:style-name="T2">.- <text:s/>αὐτὴ δὲ Νιόβη Θήβας ἀπολιποῦσα πρὸς τὸν πατέρα Τάνταλον ἧκεν εἰς Σίπυλον, (A11)</text:span></text:span></text:p>
      <text:p text:style-name="P12"/>
      <text:p text:style-name="P12">B.- ὁ δὲ λαβὼν αὐτὸν ἔτρεφε σπλάγχνοις λεόντων καὶ συῶν ἀγρίων καὶ ἄρκτων μυελοῖς, (A13)</text:p>
      <text:p text:style-name="P12"/>
      <text:p text:style-name="P19"><text:span text:style-name="Fuente_20_de_20_párrafo_20_predeter."><text:span text:style-name="T2">C.- <text:s/>Πολύβου δὲ βουκόλοι, τοῦ Κορινθίων βασιλέως, τὸ βρέφος εὑρόντες πρὸς τὴν αὐτοῦ γυναῖκα Περίβοιαν ἤνεγκαν. (A14)</text:span></text:span></text:p>
      <text:p text:style-name="P12"/>
      <text:p text:style-name="P12">D.- <text:s/>ἀφικόμενος δὲ εἰς Δελφοὺς περὶ τῶν ἰδίων ἐπυνθάνετο γονέων. (A14)</text:p>
      <text:p text:style-name="P12"/>
      <text:p text:style-name="P19"><text:span text:style-name="Fuente_20_de_20_párrafo_20_predeter."><text:span text:style-name="T2">E.- μαθοῦσα δὲ αἴνιγμα παρὰ μουσῶν ἐπὶ τὸ Φίκιον ὄρος ἐκαθέζετο, καὶ τοῦτο προύτεινε Θηβαίοις. (A14)</text:span></text:span></text:p>
      <text:p text:style-name="P12"/>
      <text:p text:style-name="P12">F- προσσχόντες οὖν τότε γυναικοκρατουμένῃ τῇ Λήμνῳ μίσγονται ταῖς γυναιξίν. (A25)</text:p>
      <text:p text:style-name="P12"/>
      <text:p text:style-name="P19"><text:span text:style-name="Fuente_20_de_20_párrafo_20_predeter."><text:span text:style-name="T2">G.- καὶ παραγενόμενος εἰς Ἐρύθειαν ἐν ὄρει Ἄβαντι αὐλίζεται. αἰσθόμενος δὲ ὁ κύων ἐπ' αὐτὸν ὥρμα· (A26)</text:span></text:span></text:p>
      <text:p text:style-name="P12"/>
      <text:p text:style-name="P12">H.- καταλαβὼν δὲ Μινώταυρονἐν ἐσχάτῳ μέρει τοῦ λαβυρίνθου παίων πυγμαῖς ἀπέκτεινεν, (A28)</text:p>
      <text:p text:style-name="P12"/>
      <text:p text:style-name="P19"><text:span text:style-name="Fuente_20_de_20_párrafo_20_predeter."><text:span text:style-name="T2">I.- Ἀγήνωρ δὲ παραγενόμενος εἰς τὴν Φοινίκην γαμεῖ Τηλέφασσαν καὶ τεκνοῖ θυγατέρα μὲν Εὐρώπην, παῖδας δὲ Κάδμον καὶ Φοίνικα καὶ Κίλικα. (A30)</text:span></text:span></text:p>
      <text:p text:style-name="P12"/>
      <text:p text:style-name="P12">J.- <text:s/>χελώνην που νεκρὰν εὑρὼν ὄργανον ἀπ΄ αὐτῆς συνεπήξατο· (D6)</text:p>
      <text:p text:style-name="P12"/>
      <text:p text:style-name="P19"><text:span text:style-name="Fuente_20_de_20_párrafo_20_predeter."><text:span text:style-name="T2">K.- <text:s/>ὁ γὰρ Ἀκρίσιος ὁ πατὴρ αὐτῆς καλλίστην οὖσαν ἐπαρθένευεν ἐς χαλκοῦν τινα θάλαμον ἐμβαλών· (D10)</text:span></text:span></text:p>
      <text:p text:style-name="P12"/>
      <text:p text:style-name="P19"><text:span text:style-name="Fuente_20_de_20_párrafo_20_predeter."><text:span text:style-name="T2">L.- τί οὖν οὐχὶ σῴζομεν αὐτοὺς τοῖς ἁλιεῦσι τούτοις ἐμβαλοῦσαι ἐς τὰ δίκτυα τοῖς Σεριφίοις; (D10)</text:span></text:span></text:p>
      <text:p text:style-name="P12"/>
      <text:p text:style-name="P19"><text:span text:style-name="Fuente_20_de_20_párrafo_20_predeter."><text:span text:style-name="T2">M.- <text:s/>[αἱ ᾿Αμαζόνες] ἄρχουσαι δὲ πολλῶν ἐθνῶν, καὶ ἔργῳ μὲν τοὺς περὶ αὐτὰς καταδεδουλωμέναι, λόγῳ δὲ περὶ τῆσδε τῆς χώρας ἀκούουσαι κλέος μέγα, πολλῆς δόξης καὶ μεγάλης ἐλπίδος χάριν παραλαβοῦσαι τὰ μαχιμώτατα τῶν ἐθνῶν ἐστράτευσαν ἐπὶ τήνδε τὴν πόλιν. (H1)</text:span></text:span></text:p>
      <text:p text:style-name="P12"/>
      <text:p text:style-name="P19"><text:span text:style-name="Fuente_20_de_20_párrafo_20_predeter."><text:span text:style-name="T2">N</text:span></text:span><text:span text:style-name="Fuente_20_de_20_párrafo_20_predeter."><text:span text:style-name="T1">.-</text:span></text:span><text:span text:style-name="Fuente_20_de_20_párrafo_20_predeter."><text:span text:style-name="T12"> </text:span></text:span><text:span text:style-name="Fuente_20_de_20_párrafo_20_predeter."><text:span text:style-name="T1"><text:s/>ὑπολαβὼν δὲ ὁ Ἰησοῦς εἶπεν· (K1)</text:span></text:span></text:p>
      <text:p text:style-name="P12"/>
      <text:p text:style-name="P12">Ñ.- <text:s/>Σαμαρίτης δὲ τις ὁδεύων ἦλθεν κατ᾿ αὐτὸν καὶ ἰδὼν αὐτὸν ἐσπλαγχνίσθη (K1)</text:p>
      <text:p text:style-name="P12"/>
      <text:p text:style-name="P12">O.- <text:s/>καὶ προσελθὼν κατέδησεν τὰ τραύματα αὐτοῦ ἐπιχέων ἔλαιον καὶ οἶνον (K1)</text:p>
      <text:p text:style-name="P19"><text:span text:style-name="Fuente_20_de_20_párrafo_20_predeter."><text:span text:style-name="T1"/></text:span></text:p>
      <text:p text:style-name="P19"><text:span text:style-name="Fuente_20_de_20_párrafo_20_predeter."><text:span text:style-name="T1">P ὁμοίως δὲ καὶ Λευίτης γενόμενος κατὰ τὸν τόπον ἐλθὼν καὶ ἰδὼν ἀντιπαρῆλθεν</text:span></text:span><text:span text:style-name="Fuente_20_de_20_párrafo_20_predeter."><text:span text:style-name="T12"> </text:span></text:span><text:span text:style-name="Fuente_20_de_20_párrafo_20_predeter."><text:span text:style-name="T1">(K1)</text:span></text:span></text:p>
      <text:p text:style-name="P12"/>
      <text:p text:style-name="P19"><text:span text:style-name="Fuente_20_de_20_párrafo_20_predeter."><text:span text:style-name="T1">Q.- καὶ ἰδὼν αὐτὸν ἀντιπαρῆλθεν. (K1)</text:span></text:span></text:p>
      <text:p text:style-name="P12"/>
      <text:p text:style-name="P12">R.- καὶ οὕτως ὁ νεανίσκος θεασάμενος αὐτὴν καὶ ἐρασθεὶς οἴκαδε ὡς ἑαυτὸν ἀπήγαγε. (F7)</text:p>
      <text:p text:style-name="P12"/>
      <text:p text:style-name="P17"><text:tab/><text:tab/><text:tab/><text:tab/>1.1.2.3.- De aoristo sigmático:</text:p>
      <text:p text:style-name="P12"/>
      <text:p text:style-name="P19"><text:span text:style-name="Fuente_20_de_20_párrafo_20_predeter."><text:span text:style-name="T1">32.- </text:span></text:span><text:span text:style-name="Fuente_20_de_20_párrafo_20_predeter."><text:span text:style-name="T3">οἱ δὲ Ἕλληνες παιανίσαντες ὥρμησαν </text:span></text:span><text:span text:style-name="Fuente_20_de_20_párrafo_20_predeter."><text:span text:style-name="T1">δρόμῳ</text:span></text:span><text:span text:style-name="Fuente_20_de_20_párrafo_20_predeter."><text:span text:style-name="T3"> ἐπ᾽ αὐτούς· οἱ δὲ οὐκ ἐδέξαντο· </text:span></text:span><text:span text:style-name="Fuente_20_de_20_párrafo_20_predeter."><text:span text:style-name="T1">(3.31)</text:span></text:span></text:p>
      <text:p text:style-name="P12"/>
      <text:p text:style-name="P19"><text:span text:style-name="Fuente_20_de_20_párrafo_20_predeter."><text:span text:style-name="T1">33.- </text:span></text:span><text:span text:style-name="Fuente_20_de_20_párrafo_20_predeter."><text:span text:style-name="T3">καὶ οἱ μὲν πολέμιοι ἔφευγον πολὺ ἔτι θᾶττον, οἱ δὲ Ἕλληνες τἀναντία στρέψαντες ἔφευγον διὰ τοῦ ποταμοῦ ὅτι τάχιστα. </text:span></text:span><text:span text:style-name="Fuente_20_de_20_párrafo_20_predeter."><text:span text:style-name="T1">(3.32)</text:span></text:span></text:p>
      <text:p text:style-name="P12"/>
      <text:p text:style-name="P19"><text:span text:style-name="Fuente_20_de_20_párrafo_20_predeter."><text:span text:style-name="T1">34.- </text:span></text:span><text:span text:style-name="Fuente_20_de_20_párrafo_20_predeter."><text:span text:style-name="T3">ταύτην μὲν τὴν νύκτα διασκηνήσαντες οὕτως ἐκοιμήθησαν ἐν πᾶσιν ἀφθόνοις πάντες οἱ στρατιῶται, ἐν </text:span></text:span><text:soft-page-break/><text:span text:style-name="Fuente_20_de_20_párrafo_20_predeter."><text:span text:style-name="T1">φυλακῇ</text:span></text:span><text:span text:style-name="Fuente_20_de_20_párrafo_20_predeter."><text:span text:style-name="T3"> ἔχοντες τὸν κώμαρχον καὶ τὰ τέκνα αὐτοῦ ὁμοῦ ἐν ὀφθαλμοῖς. </text:span></text:span><text:span text:style-name="Fuente_20_de_20_párrafo_20_predeter."><text:span text:style-name="T1">(5.29)</text:span></text:span></text:p>
      <text:p text:style-name="P12"/>
      <text:p text:style-name="P19"><text:span text:style-name="Fuente_20_de_20_párrafo_20_predeter."><text:span text:style-name="T1">35.- </text:span></text:span><text:span text:style-name="Fuente_20_de_20_párrafo_20_predeter."><text:span text:style-name="T3">εὐξάμενοι δὲ καὶ παιανίσαντες ἐπορεύοντο. </text:span></text:span><text:span text:style-name="Fuente_20_de_20_párrafo_20_predeter."><text:span text:style-name="T1">(8.16)</text:span></text:span></text:p>
      <text:p text:style-name="P12"/>
      <text:p text:style-name="P19"><text:span text:style-name="Fuente_20_de_20_párrafo_20_predeter."><text:span text:style-name="T1">A.- </text:span></text:span><text:span text:style-name="Fuente_20_de_20_párrafo_20_predeter."><text:span text:style-name="T2"><text:s/>ἀλλὰ τούτους μὲν Οὐρανὸς δήσας εἰς Τάρταρον ἔρριψε. (A1)</text:span></text:span></text:p>
      <text:p text:style-name="P12"/>
      <text:p text:style-name="P19"><text:span text:style-name="Fuente_20_de_20_párrafo_20_predeter."><text:span text:style-name="T2">B.- Λητὼ δὲ ἀγανακτήσασα τήν τε Ἄρτεμιν καὶ τὸν Ἀπόλλωνα κατ᾽ αὐτῶν παρώξυνε, καὶ τὰς μὲν θηλείας ἐπὶ τῆς οἰκίας κατετόξευσεν Ἄρτεμις, τοὺς δὲ ἄρρενας κοινῇ πάντας ἐν Κιθαιρῶνι Ἀπόλλων κυνηγετοῦντας ἀπέκτεινεν. (A11)</text:span></text:span></text:p>
      <text:p text:style-name="P12"/>
      <text:p text:style-name="P12">C.- δείσας δὲ ὁ Ἀκρίσιος τοῦτο, ὑπὸ γῆν θάλαμον κατασκευάσας χάλκεον τὴν Δανάην ἐφρούρει. (A16)</text:p>
      <text:p text:style-name="P12"/>
      <text:p text:style-name="P12">D.- <text:s/>μόνη δὲ ἔσωσεν Ὑψιπύλη τὸν ἑαυτῆς πατέρα κρύψασα Θόαντα. (A25)</text:p>
      <text:p text:style-name="P12"/>
      <text:p text:style-name="P12">E.- <text:s/>τοῦτο ἐξάψας Θησεὺς τῆς θύρας ἐφελκόμενος εἰσῄει... ἐφελκόμενος δὲ τὸ λίνον πάλιν ἐξῄει. (A28)</text:p>
      <text:p text:style-name="P12"/>
      <text:p text:style-name="P12">F.- <text:s/>ὁμοίως δὲ καὶ Θάσος ἐν Θρᾴκῃ κτίσας πόλιν Θάσον κατῴκησεν. (A30)</text:p>
      <text:p text:style-name="P12"/>
      <text:p text:style-name="P12">G.- κατέλαβον αὐτοὺς ἐν τῷ ἄντρῳ ἀπὸ τῆς νομῆς ἀναστρέψας πολλούς τινας, ἐπιβουλεύοντας δῆλον ὅτι τοῖς ποιμνίοις· (D9)</text:p>
      <text:p text:style-name="P12"/>
      <text:p text:style-name="P12">H.- <text:s/>ὑποπίμπλαμαι αὖθις τοὺς ὀφθαλμοὺς δακρύων μνημονεύσασα αὐτῶν. (D10)</text:p>
      <text:p text:style-name="P12"/>
      <text:p text:style-name="P19"><text:span text:style-name="Fuente_20_de_20_párrafo_20_predeter."><text:span text:style-name="T2">I.- <text:s/>οἱ δὲ ἀνασπάσαντες σώσουσι δῆλον ὅτι. (D10)</text:span></text:span></text:p>
      <text:p text:style-name="P12"/>
      <text:p text:style-name="P19"><text:span text:style-name="Fuente_20_de_20_párrafo_20_predeter."><text:span text:style-name="T2">J.- ἐκεῖναι μὲν οὖν τῆς ἀλλοτρίας ἀδίκως ἐπιθυμήσασαι τὴν ἑαυτῶν δικαίως ἀπώλεσαν. (H1)</text:span></text:span></text:p>
      <text:p text:style-name="P12"/>
      <text:p text:style-name="P12">K.- ἡ δὲ ἀνελοῦσα ὑποβάλλεται, καὶ θεραπεύσασα τὰ σφυρὰ Οἰδίπουν καλεῖ. (A14)</text:p>
      <text:p text:style-name="P12"/>
      <text:p text:style-name="P19"><text:span text:style-name="Fuente_20_de_20_párrafo_20_predeter."><text:span text:style-name="T2">L- Καὶ ἡ θεὸς ἐλεήσασα αὐτῆς τὸ πάθος μετετύπωσεν αὐτὴν εἰς κόρην εὐειδῆ (F7)</text:span></text:span></text:p>
      <text:p text:style-name="P12"/>
      <text:p text:style-name="P12">M.- ἐπιβιβάσας δὲ αὐτὸν ἐπὶ τὸ ἴδιον κτῆνος ἤγαγεν αὐτὸν εἰς πανδοχεῖον καὶ ἐπεμελήθη  αὐτοῦ. (K1)</text:p>
      <text:p text:style-name="P12"/>
      <text:p text:style-name="P12">N.- Κόραξ κρέας ἁρπάσας ἐπί τινος δένδρου ἐκάθισεν. (F6)</text:p>
      <text:p text:style-name="P12"/>
      <text:p text:style-name="P12">Ñ.- Ἐκείνη δὲ προσδραμοῦσα καὶ τὸ κρέας ἁρπάσασα ἔφη· (F6)</text:p>
      <text:p text:style-name="P12"/>
      <text:p text:style-name="P19"><text:span text:style-name="Fuente_20_de_20_párrafo_20_predeter."><text:span text:style-name="T21"><text:tab/><text:tab/><text:tab/><text:tab/>1.1.2.4.- De aoristo con morfema -</text:span></text:span><text:span text:style-name="Fuente_20_de_20_párrafo_20_predeter."><text:span text:style-name="T11">θη:</text:span></text:span></text:p>
      <text:p text:style-name="P12"/>
      <text:p text:style-name="P19"><text:span text:style-name="Fuente_20_de_20_párrafo_20_predeter."><text:span text:style-name="T3">3</text:span></text:span><text:span text:style-name="Fuente_20_de_20_párrafo_20_predeter."><text:span text:style-name="T1">6.- </text:span></text:span><text:span text:style-name="Fuente_20_de_20_párrafo_20_predeter."><text:span text:style-name="T3">καὶ ἐνταῦθα ἀποθνήισκει ἀνὴρ ἀγαθὸς Λακωνικὸς Λεώνυμος τοξευθεὶς διὰ τῆς ἀσπίδος καὶ τῆς σπολάδος εἰς τὰς πλευράς, καὶ Βασίας Ἀρκὰς διαμπερὲς τὴν κεφαλήν. </text:span></text:span><text:span text:style-name="Fuente_20_de_20_párrafo_20_predeter."><text:span text:style-name="T1">(1.18)</text:span></text:span></text:p>
      <text:p text:style-name="P12"/>
      <text:p text:style-name="P19"><text:span text:style-name="Fuente_20_de_20_párrafo_20_predeter."><text:span text:style-name="T1">A.- </text:span></text:span><text:span text:style-name="Fuente_20_de_20_párrafo_20_predeter."><text:span text:style-name="T2"><text:s/>ἐν δὴ τούτῳ προσηλωθεὶς Προμηθεὺς πολλῶν ἐτῶν ἀριθμὸν ἐδέδετο· (A5)</text:span></text:span></text:p>
      <text:p text:style-name="P12"/>
      <text:p text:style-name="P12">B.- Ποσειδῶν δὲ θυμῷ ὀργισθεὶς τὸ Θριάσιον πεδίον ἐπέκλυσε καὶ τὴν Ἀττικὴν ὕφαλον ἐποίησε. (A12)</text:p>
      <text:p text:style-name="P12"/>
      <text:p text:style-name="P12">C.-τελειωθεὶς δὲ ὁ παῖς, καὶ διαφέρων τῶν ἡλίκων ῥώμῃ, διὰ φθόνον ὠνειδίζετο ὑπόβλητος. (A14)</text:p>
      <text:p text:style-name="P12"/>
      <text:p text:style-name="P19"><text:span text:style-name="Fuente_20_de_20_párrafo_20_predeter."><text:span text:style-name="T2">D.- ὁ δὲ ἀπιστῶν ἐπιστραφεὶς ἐθεάσατο τὴν γυναῖκα, ἡ δὲ πάλιν ὑπέστρεψεν. εὗρε δὲ Ὀρφεὺς καὶ τὰ Διονύσου μυστήρια, καὶ τέθαπται περὶ τὴν Πιερίαν διασπασθεὶς ὑπὸ τῶν μαινάδων. (A15)</text:span></text:span></text:p>
      <text:p text:style-name="P12"><text:soft-page-break/>E.- ὅθεν αἱ Νηρηίδες ἐμήνισαν, καὶ Ποσειδῶν αὐταῖς συνοργισθεὶς πλήμμυράν τε ἐπὶ τὴν χώραν ἔπεμψε καὶ κῆτος. (A18)</text:p>
      <text:p text:style-name="P12"/>
      <text:p text:style-name="P19"><text:span text:style-name="Fuente_20_de_20_párrafo_20_predeter."><text:span text:style-name="T2">F.- <text:s/>αὕτη δὲ ἐν τῷ τῆς Λέρνης ἕλει ἐκτραφεῖσα ἐξέβαινεν εἰς τὸ πεδίον καὶ τά τε βοσκήματα καὶ τὴν χώραν διέφθειρεν. (A22)</text:span></text:span></text:p>
      <text:p text:style-name="P12"/>
      <text:p text:style-name="P19"><text:span text:style-name="Fuente_20_de_20_párrafo_20_predeter."><text:span text:style-name="T2">G.- ὁ δὲ καταλαβὼν Ἡρακλέα τὰς βόας ἀπάγοντα, συστησάμενος μάχην τοξευθεὶς ἀπέθανεν. (A26)</text:span></text:span></text:p>
      <text:p text:style-name="P12"/>
      <text:p text:style-name="P12">H.- <text:s/>ἔνθα Διόνυσος ἐρασθεὶς Ἀριάδνης ἥρπασε, καὶ κομίσας εἰς Λῆμνον ἐμίγη. (A28)</text:p>
      <text:p text:style-name="P12"/>
      <text:p text:style-name="P12">I.- <text:s/>ἀμφιεσάμενος δὲ γυναικείαις ἀμπεχόναις καὶ ὁμοιωθεὶς κόρῃ συνεθήρα αὐτῇ. (I1)</text:p>
      <text:p text:style-name="P12"/>
      <text:p text:style-name="P12">J.- ὁ οὖν Πόρος μεθυσθεὶς τοῦ νέκταρος –οἶνος γὰρ οὔπω ἦν– εἰς τὸν τοῦ Διὸς κῆπον εἰσελθὼν βεβαρημένος ηὗδεν. (E3)</text:p>
      <text:p text:style-name="P12"/>
      <text:p text:style-name="P19"><text:span text:style-name="Fuente_20_de_20_párrafo_20_predeter."><text:span text:style-name="T2">K.- καὶ <text:s/>τότε ὀργισθεὶς ὁ οἰκοδεσπότης εἶπε τῷ δούλῳ αὐτοῦ (K2)</text:span></text:span></text:p>
      <text:p text:style-name="P12"/>
      <text:p text:style-name="P19"><text:span text:style-name="Fuente_20_de_20_párrafo_20_predeter."><text:span text:style-name="T2">L.- Ὁ δὲ λυθεὶς τοῦ πόνου, τὸν λύκον ἔτι χάσκοντα λακτίσας φεύγει, ῥῖνα καὶ μέτωπον καὶ ὀδόντας συγκλάσας. (F4)</text:span></text:span></text:p>
      <text:p text:style-name="P12"/>
      <text:p text:style-name="P15"><text:tab/><text:tab/><text:tab/><text:tab/>1.1.2.5.- De futuro:</text:p>
      <text:p text:style-name="P12"/>
      <text:p text:style-name="P19"><text:span text:style-name="Fuente_20_de_20_párrafo_20_predeter."><text:span text:style-name="T1">37.- </text:span></text:span><text:span text:style-name="Fuente_20_de_20_párrafo_20_predeter."><text:span text:style-name="T3">καὶ τὸ μὲν πρῶτον οἱ Ἕλληνες ἀντιπαρετάξαντο φάλαγγα, ὡς οὕτως ἄξοντες πρὸς τὸ ὄρος. </text:span></text:span><text:span text:style-name="Fuente_20_de_20_párrafo_20_predeter."><text:span text:style-name="T1">(8.9)</text:span></text:span></text:p>
      <text:p text:style-name="P12"/>
      <text:p text:style-name="P15"><text:tab/><text:tab/><text:tab/><text:tab/>1.1.2.6.- De perfecto:</text:p>
      <text:p text:style-name="P12"/>
      <text:p text:style-name="P19"><text:span text:style-name="Fuente_20_de_20_párrafo_20_predeter."><text:span text:style-name="T1">A.- </text:span></text:span><text:span text:style-name="Fuente_20_de_20_párrafo_20_predeter."><text:span text:style-name="T2"><text:s/>εἰς ταύτην ὄρνεις συνέφυγον ἄπλετοι, τὴν ἀπὸ τῶν λύκων ἁρπαγὴν δεδοικυῖαι. (A24)</text:span></text:span></text:p>
      <text:p text:style-name="P12"/>
      <text:p text:style-name="P17"><text:tab/><text:tab/><text:tab/>1.1.3.- Participios predicativos circunstanciales con posibles anotaciones:</text:p>
      <text:p text:style-name="P12"/>
      <text:p text:style-name="P19"><text:span text:style-name="Fuente_20_de_20_párrafo_20_predeter."><text:span text:style-name="T3">38.- Ἀγασίας δὲ ὁ Στυμφάλιος καὶ Ἀριστώνυμος Μεθυδριεὺς καὶ οὗτοι τῶν ὀπισθοφυλάκων λοχαγοὶ ὄντες, καὶ ἄλλοι δέ, </text:span></text:span><text:span text:style-name="Fuente_20_de_20_párrafo_20_predeter."><text:span text:style-name="T4">ἐφέστασαν</text:span></text:span><text:span text:style-name="Fuente_20_de_20_párrafo_20_predeter."><text:span text:style-name="T3"> ἔξω τῶν δένδρων· οὐ γὰρ ἦν ἀσφαλῶς ἐν τοῖς δένδροις </text:span></text:span><text:span text:style-name="Fuente_20_de_20_párrafo_20_predeter."><text:span text:style-name="T4">ἑστάναι</text:span></text:span><text:span text:style-name="Fuente_20_de_20_párrafo_20_predeter."><text:span text:style-name="T3"> πλέον ἢ τὸν </text:span></text:span><text:span text:style-name="Fuente_20_de_20_párrafo_20_predeter."><text:span text:style-name="T4">ἕνα</text:span></text:span><text:span text:style-name="Fuente_20_de_20_párrafo_20_predeter."><text:span text:style-name="T3"> λόχον. </text:span></text:span><text:span text:style-name="Fuente_20_de_20_párrafo_20_predeter."><text:span text:style-name="T1">(7.9)</text:span></text:span></text:p>
      <text:p text:style-name="P12"/>
      <text:p text:style-name="P19"><text:span text:style-name="Fuente_20_de_20_párrafo_20_predeter."><text:span text:style-name="T1">39.- </text:span></text:span><text:span text:style-name="Fuente_20_de_20_párrafo_20_predeter."><text:span text:style-name="T3">εἵποντο γὰρ ὄπισθεν ἐκ τῆς καιομένης χώρας, καὶ αὐτῶν οἱ ὀπισθοφύλακες </text:span></text:span><text:span text:style-name="Fuente_20_de_20_párrafo_20_predeter."><text:span text:style-name="T4">ἀπέκτεινάν</text:span></text:span><text:span text:style-name="Fuente_20_de_20_párrafo_20_predeter."><text:span text:style-name="T3"> τέ τινας καὶ ἐζώγρησαν ἐνέδραν ποιησάμενοι, καὶ γέρρα ἔλαβον </text:span></text:span><text:span text:style-name="Fuente_20_de_20_párrafo_20_predeter."><text:span text:style-name="T4">δασειῶν</text:span></text:span><text:span text:style-name="Fuente_20_de_20_párrafo_20_predeter."><text:span text:style-name="T3"> βοῶν ὠμοβόεια ἀμφὶ τὰ εἴκοσιν. </text:span></text:span><text:span text:style-name="Fuente_20_de_20_párrafo_20_predeter."><text:span text:style-name="T1">(7.22)</text:span></text:span></text:p>
      <text:p text:style-name="P12"/>
      <text:p text:style-name="P19"><text:span text:style-name="Fuente_20_de_20_párrafo_20_predeter."><text:span text:style-name="T1">40.- </text:span></text:span><text:span text:style-name="Fuente_20_de_20_párrafo_20_predeter."><text:span text:style-name="T3">ταύτην μὲν οὖν τὴν ἡμέραν καὶ νύκτα </text:span></text:span><text:span text:style-name="Fuente_20_de_20_párrafo_20_predeter."><text:span text:style-name="T4">ἔμειναν </text:span></text:span><text:span text:style-name="Fuente_20_de_20_párrafo_20_predeter."><text:span text:style-name="T3">ἐν </text:span></text:span><text:span text:style-name="Fuente_20_de_20_párrafo_20_predeter."><text:span text:style-name="T1">πολλῇ</text:span></text:span><text:span text:style-name="Fuente_20_de_20_párrafo_20_predeter."><text:span text:style-name="T3"> </text:span></text:span><text:span text:style-name="Fuente_20_de_20_párrafo_20_predeter."><text:span text:style-name="T1">ἀπορίᾳ</text:span></text:span><text:span text:style-name="Fuente_20_de_20_párrafo_20_predeter."><text:span text:style-name="T3"> ὄντες. </text:span></text:span><text:span text:style-name="Fuente_20_de_20_párrafo_20_predeter."><text:span text:style-name="T1">(3.8)</text:span></text:span></text:p>
      <text:p text:style-name="P12"/>
      <text:p text:style-name="P19"><text:span text:style-name="Fuente_20_de_20_párrafo_20_predeter."><text:span text:style-name="T1">41.- </text:span></text:span><text:span text:style-name="Fuente_20_de_20_párrafo_20_predeter."><text:span text:style-name="T3">οἱ δὲ Ἕλληνες </text:span></text:span><text:span text:style-name="Fuente_20_de_20_párrafo_20_predeter."><text:span text:style-name="T4">ἀναβάντες</text:span></text:span><text:span text:style-name="Fuente_20_de_20_párrafo_20_predeter."><text:span text:style-name="T3"> ἐστρατοπεδεύοντο ἐν πολλαῖς κώμαις καὶ τἀπιτήδεια πολλὰ ἐχούσαις. </text:span></text:span><text:span text:style-name="Fuente_20_de_20_párrafo_20_predeter."><text:span text:style-name="T1">(8.19)</text:span></text:span></text:p>
      <text:p text:style-name="P12"/>
      <text:p text:style-name="P19"><text:span text:style-name="Fuente_20_de_20_párrafo_20_predeter."><text:span text:style-name="T1">42.-μετὰ ταῦτα τὸν ἡγέμονα οἱ Ἕλληνες ἀποπέμπουσι δῶρα </text:span></text:span><text:span text:style-name="Fuente_20_de_20_párrafo_20_predeter."><text:span text:style-name="T14">δόντες</text:span></text:span><text:span text:style-name="Fuente_20_de_20_párrafo_20_predeter."><text:span text:style-name="T1"> ἀπὸ κοινοῦ ἵππον καὶ φιάλην ἀργυρᾶν καὶ σκευὴν Περσικὴν καὶ δαρεικοὺς δέκα (7.27)</text:span></text:span></text:p>
      <text:p text:style-name="P12"/>
      <text:p text:style-name="P19"><text:span text:style-name="Fuente_20_de_20_párrafo_20_predeter."><text:span text:style-name="T1">43.- <text:s/></text:span></text:span><text:span text:style-name="Fuente_20_de_20_párrafo_20_predeter."><text:span text:style-name="T3">ἐκ δὲ τούτου ἐκεῖνος τῆς νυκτὸς </text:span></text:span><text:span text:style-name="Fuente_20_de_20_párrafo_20_predeter."><text:span text:style-name="T14">ἀποδρὰς</text:span></text:span><text:span text:style-name="Fuente_20_de_20_párrafo_20_predeter."><text:span text:style-name="T1"> ᾤχετο</text:span></text:span><text:span text:style-name="Fuente_20_de_20_párrafo_20_predeter."><text:span text:style-name="T3"> καταλιπὼν τὸν υἱόν. </text:span></text:span><text:span text:style-name="Fuente_20_de_20_párrafo_20_predeter."><text:span text:style-name="T1">(6.3)</text:span></text:span></text:p>
      <text:p text:style-name="P12"/>
      <text:p text:style-name="P19"><text:span text:style-name="Fuente_20_de_20_párrafo_20_predeter."><text:span text:style-name="T1">44.- </text:span></text:span><text:span text:style-name="Fuente_20_de_20_párrafo_20_predeter."><text:span text:style-name="T3">καὶ </text:span></text:span><text:span text:style-name="Fuente_20_de_20_párrafo_20_predeter."><text:span text:style-name="T4">ἀναβὰς</text:span></text:span><text:span text:style-name="Fuente_20_de_20_párrafo_20_predeter."><text:span text:style-name="T3"> ἐφ᾽ ἵππον καὶ Λύκιον καὶ τοὺς ἱππέας ἀναλαβὼν παρεβοήθει· </text:span></text:span><text:span text:style-name="Fuente_20_de_20_párrafo_20_predeter."><text:span text:style-name="T1">(7.24)</text:span></text:span></text:p>
      <text:p text:style-name="P12"/>
      <text:p text:style-name="P19"><text:span text:style-name="Fuente_20_de_20_párrafo_20_predeter."><text:span text:style-name="T1">45.- </text:span></text:span><text:span text:style-name="Fuente_20_de_20_párrafo_20_predeter."><text:span text:style-name="T3">ταῦτα </text:span></text:span><text:span text:style-name="Fuente_20_de_20_párrafo_20_predeter."><text:span text:style-name="T4">συνθέμενοι </text:span></text:span><text:span text:style-name="Fuente_20_de_20_párrafo_20_predeter."><text:span text:style-name="T3">οἱ μὲν ἐπορεύοντο πλῆθος ὡς δισχίλιοι· </text:span></text:span><text:span text:style-name="Fuente_20_de_20_párrafo_20_predeter."><text:span text:style-name="T1">(2.2)</text:span></text:span></text:p>
      <text:p text:style-name="P12"/>
      <text:p text:style-name="P19"><text:soft-page-break/><text:span text:style-name="Fuente_20_de_20_párrafo_20_predeter."><text:span text:style-name="T1">46.- </text:span></text:span><text:span text:style-name="Fuente_20_de_20_párrafo_20_predeter."><text:span text:style-name="T3">ταῦτα </text:span></text:span><text:span text:style-name="Fuente_20_de_20_párrafo_20_predeter."><text:span text:style-name="T4">συνθέμενο</text:span></text:span><text:span text:style-name="Fuente_20_de_20_párrafo_20_predeter."><text:span text:style-name="T3">ι ἠρίστων· </text:span></text:span><text:span text:style-name="Fuente_20_de_20_párrafo_20_predeter."><text:span text:style-name="T1">(6.21)</text:span></text:span></text:p>
      <text:p text:style-name="P12"/>
      <text:p text:style-name="P19"><text:span text:style-name="Fuente_20_de_20_párrafo_20_predeter."><text:span text:style-name="T1">47.- </text:span></text:span><text:span text:style-name="Fuente_20_de_20_párrafo_20_predeter."><text:span text:style-name="T3">οἱ δὲ ὑπαντήσαντες ἀνδριζόμενοι καὶ προσωτέρω τοῦ καιροῦ προϊόντες ὕστερον τῶν μετὰ Ξενοφῶντος </text:span></text:span><text:span text:style-name="Fuente_20_de_20_párrafo_20_predeter."><text:span text:style-name="T4">διέβησαν</text:span></text:span><text:span text:style-name="Fuente_20_de_20_párrafo_20_predeter."><text:span text:style-name="T3"> πάλιν· </text:span></text:span><text:span text:style-name="Fuente_20_de_20_párrafo_20_predeter."><text:span text:style-name="T1">(3.34)</text:span></text:span></text:p>
      <text:p text:style-name="P19"><text:span text:style-name="Fuente_20_de_20_párrafo_20_predeter."><text:span text:style-name="T1">48.- </text:span></text:span><text:span text:style-name="Fuente_20_de_20_párrafo_20_predeter."><text:span text:style-name="T3">οἱ δὲ ἀμφὶ Χειρίσοφον ἀκούσαντες τῆς σάλπιγγος εὐθὺς </text:span></text:span><text:span text:style-name="Fuente_20_de_20_párrafo_20_predeter."><text:span text:style-name="T4">ἵεντο</text:span></text:span><text:span text:style-name="Fuente_20_de_20_párrafo_20_predeter."><text:span text:style-name="T3"> ἄνω κατὰ τὴν φανερὰν ὁδόν· </text:span></text:span><text:span text:style-name="Fuente_20_de_20_párrafo_20_predeter."><text:span text:style-name="T1">(2.8)</text:span></text:span></text:p>
      <text:p text:style-name="P12"/>
      <text:p text:style-name="P19"><text:span text:style-name="Fuente_20_de_20_párrafo_20_predeter."><text:span text:style-name="T1">49.- </text:span></text:span><text:span text:style-name="Fuente_20_de_20_párrafo_20_predeter."><text:span text:style-name="T3">οἱ δὲ βάρβαροι ἀκούσαντες τὸν θόρυβον οὐχ </text:span></text:span><text:span text:style-name="Fuente_20_de_20_párrafo_20_predeter."><text:span text:style-name="T4">ὑπέμειναν,</text:span></text:span><text:span text:style-name="Fuente_20_de_20_párrafo_20_predeter."><text:span text:style-name="T3"> ἀλλ᾽ ἔφευγον· </text:span></text:span><text:span text:style-name="Fuente_20_de_20_párrafo_20_predeter."><text:span text:style-name="T1">(4.21)</text:span></text:span></text:p>
      <text:p text:style-name="P12"/>
      <text:p text:style-name="P19"><text:span text:style-name="Fuente_20_de_20_párrafo_20_predeter."><text:span text:style-name="T1">50.- </text:span></text:span><text:span text:style-name="Fuente_20_de_20_párrafo_20_predeter."><text:span text:style-name="T3">οἱ δὲ πολέμιοι δείσαντες </text:span></text:span><text:span text:style-name="Fuente_20_de_20_párrafo_20_predeter."><text:span text:style-name="T4">ἧκαν</text:span></text:span><text:span text:style-name="Fuente_20_de_20_párrafo_20_predeter."><text:span text:style-name="T3"> ἑαυτοὺς κατὰ τῆς χιόνος εἰς τὴν νάπην, καὶ οὐδεὶς ἔτι οὐδαμοῦ ἐφθέγξατο. </text:span></text:span><text:span text:style-name="Fuente_20_de_20_párrafo_20_predeter."><text:span text:style-name="T1">(5.18)</text:span></text:span></text:p>
      <text:p text:style-name="P12"/>
      <text:p text:style-name="P19"><text:span text:style-name="Fuente_20_de_20_párrafo_20_predeter."><text:span text:style-name="T1">51.- </text:span></text:span><text:span text:style-name="Fuente_20_de_20_párrafo_20_predeter."><text:span text:style-name="T3">ἐκ δὲ τούτου ἐκεῖνος τῆς νυκτὸς </text:span></text:span><text:span text:style-name="Fuente_20_de_20_párrafo_20_predeter."><text:span text:style-name="T14">ἀποδρὰς </text:span></text:span><text:span text:style-name="Fuente_20_de_20_párrafo_20_predeter."><text:span text:style-name="T1">ᾤχετο</text:span></text:span><text:span text:style-name="Fuente_20_de_20_párrafo_20_predeter."><text:span text:style-name="T3"> καταλιπὼν τὸν υἱόν... Πλεισθένης δὲ ἠράσθη τοῦ παιδὸς καὶ οἴκαδε κομίσας </text:span></text:span><text:span text:style-name="Fuente_20_de_20_párrafo_20_predeter."><text:span text:style-name="T1">πιστοτάτῳ</text:span></text:span><text:span text:style-name="Fuente_20_de_20_párrafo_20_predeter."><text:span text:style-name="T3"> ἐχρῆτο. </text:span></text:span><text:span text:style-name="Fuente_20_de_20_párrafo_20_predeter."><text:span text:style-name="T1">(6.3)</text:span></text:span></text:p>
      <text:p text:style-name="P12"/>
      <text:p text:style-name="P19"><text:span text:style-name="Fuente_20_de_20_párrafo_20_predeter."><text:span text:style-name="T1">52.- </text:span></text:span><text:span text:style-name="Fuente_20_de_20_párrafo_20_predeter."><text:span text:style-name="T3">ὁ δ᾽ ἀνὴρ αὐτῆς </text:span></text:span><text:span text:style-name="Fuente_20_de_20_párrafo_20_predeter."><text:span text:style-name="T4">λαγῶς</text:span></text:span><text:span text:style-name="Fuente_20_de_20_párrafo_20_predeter."><text:span text:style-name="T3"> </text:span></text:span><text:span text:style-name="Fuente_20_de_20_párrafo_20_predeter."><text:span text:style-name="T1">ᾤ</text:span></text:span><text:span text:style-name="Fuente_20_de_20_párrafo_20_predeter."><text:span text:style-name="T3">χετο θηράσων καὶ οὐχ </text:span></text:span><text:span text:style-name="Fuente_20_de_20_párrafo_20_predeter."><text:span text:style-name="T4">ἥλω</text:span></text:span><text:span text:style-name="Fuente_20_de_20_párrafo_20_predeter."><text:span text:style-name="T3"> ἐν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κώμῃ.</text:span></text:span><text:span text:style-name="Fuente_20_de_20_párrafo_20_predeter."><text:span text:style-name="T3"> </text:span></text:span><text:span text:style-name="Fuente_20_de_20_párrafo_20_predeter."><text:span text:style-name="T1">(5.24)</text:span></text:span></text:p>
      <text:p text:style-name="P12"/>
      <text:p text:style-name="P19"><text:span text:style-name="Fuente_20_de_20_párrafo_20_predeter."><text:span text:style-name="T1">A.- </text:span></text:span><text:span text:style-name="Fuente_20_de_20_párrafo_20_predeter."><text:span text:style-name="T2"><text:s/>ὁ δὲ τὴν φρουροῦσαν αὐτῶν τὰ δεσμὰ Κάμπην </text:span></text:span><text:span text:style-name="Fuente_20_de_20_párrafo_20_predeter."><text:span text:style-name="T15">ἀποκτείνας</text:span></text:span><text:span text:style-name="Fuente_20_de_20_párrafo_20_predeter."><text:span text:style-name="T2"> ἔλυσε. (A4)</text:span></text:span></text:p>
      <text:p text:style-name="P12"/>
      <text:p text:style-name="P19"><text:span text:style-name="Fuente_20_de_20_párrafo_20_predeter."><text:span text:style-name="T2">B.- <text:s/>νέμων δὲ τοῖς μὲν ἰσχὺν ἄνευ τάχους προσῆπτεν, τοὺς δ' ἀσθενεστέρους τάχει ἐκόσμει· τοὺς δὲ ὥπλιζε, τοῖς δ' ἄοπλον </text:span></text:span><text:span text:style-name="Fuente_20_de_20_párrafo_20_predeter."><text:span text:style-name="T15">διδοὺς</text:span></text:span><text:span text:style-name="Fuente_20_de_20_párrafo_20_predeter."><text:span text:style-name="T2"> φύσιν ἄλλην τιν' αὐτοῖς ἐμηχανᾶτο δύναμιν εἰς σωτηρίαν. (E1)</text:span></text:span></text:p>
      <text:p text:style-name="P12"/>
      <text:p text:style-name="P19"><text:span text:style-name="Fuente_20_de_20_párrafo_20_predeter."><text:span text:style-name="T2">C.- τῷ οὖν Ἀκταίωνι ἀμελοῦντι τῶν οἰκείων, μᾶλλον δὲ κυνηγετοῦντι, </text:span></text:span><text:span text:style-name="Fuente_20_de_20_párrafo_20_predeter."><text:span text:style-name="T15">διεφθάρη</text:span></text:span><text:span text:style-name="Fuente_20_de_20_párrafo_20_predeter."><text:span text:style-name="T2"> ὁ βίος. (J1)</text:span></text:span></text:p>
      <text:p text:style-name="P12"/>
      <text:p text:style-name="P12">D.- <text:s/>καὶ τοῦτον τὸν τρόπον τῶν ἀναφυομένων κεφαλῶν περιγενόμενος, τὴν ἀθάνατον ἀποκόψας</text:p>
      <text:p text:style-name="P19"><text:span text:style-name="Fuente_20_de_20_párrafo_20_predeter."><text:span text:style-name="T2">κατώρυξε καὶ βαρεῖαν </text:span></text:span><text:span text:style-name="Fuente_20_de_20_párrafo_20_predeter."><text:span text:style-name="T15">ἐπέθηκε</text:span></text:span><text:span text:style-name="Fuente_20_de_20_párrafo_20_predeter."><text:span text:style-name="T2"> πέτραν, παρὰ τὴν ὁδὸν τὴν φέρουσαν διὰ Λέρνης εἰς Ἐλαιοῦντα τὸ δὲ σῶμα τῆς ὕδρας ἀνασχίσας τῇ χολῇ τοὺς ὀιστοὺς ἔβαψεν. (A22)</text:span></text:span></text:p>
      <text:p text:style-name="P12"/>
      <text:p text:style-name="P19"><text:span text:style-name="Fuente_20_de_20_párrafo_20_predeter."><text:span text:style-name="T2">E.- ἐπεὶ δὲ κάμνον τὸ θηρίον τῇ διώξει συνέφυγεν εἰς ὄρος τὸ λεγόμενον Ἀρτεμίσιον, κἀκεῖθεν ἐπὶ ποταμὸν Λάδωνα, τοῦτον διαβαίνειν μέλλουσαν τοξεύσας συνέλαβε, καὶ </text:span></text:span><text:span text:style-name="Fuente_20_de_20_párrafo_20_predeter."><text:span text:style-name="T15">θέμενος</text:span></text:span><text:span text:style-name="Fuente_20_de_20_párrafo_20_predeter."><text:span text:style-name="T2"> ἐπὶ τῶν ὤμων διὰ τῆς Ἀρκαδίας ἠπείγετο. (A23)</text:span></text:span></text:p>
      <text:p text:style-name="P12"/>
      <text:p text:style-name="P19"><text:span text:style-name="Fuente_20_de_20_párrafo_20_predeter."><text:span text:style-name="T2">F.- <text:s/>Ἡρακλῆς δὲ ἐνθέμενος τὰς βόας εἰς τὸ δέπας καὶ διαπλεύσας εἰς Ταρτησσὸν Ἡλίῳ πάλιν </text:span></text:span><text:span text:style-name="Fuente_20_de_20_párrafo_20_predeter."><text:span text:style-name="T15">ἀπέδωκε</text:span></text:span><text:span text:style-name="Fuente_20_de_20_párrafo_20_predeter."><text:span text:style-name="T2"> τὸ δέπας. (A26)</text:span></text:span></text:p>
      <text:p text:style-name="P12"/>
      <text:p text:style-name="P19"><text:span text:style-name="Fuente_20_de_20_párrafo_20_predeter."><text:span text:style-name="T2">G.- καὶ τὰς βόας Εὐρυσθεῖ κομίσας </text:span></text:span><text:span text:style-name="Fuente_20_de_20_párrafo_20_predeter."><text:span text:style-name="T15">δέδωκεν</text:span></text:span><text:span text:style-name="Fuente_20_de_20_párrafo_20_predeter."><text:span text:style-name="T2">. (A26)</text:span></text:span></text:p>
      <text:p text:style-name="P12"/>
      <text:p text:style-name="P19"><text:span text:style-name="Fuente_20_de_20_párrafo_20_predeter."><text:span text:style-name="T2">H.- <text:s/>Εὐρώπην δὲ </text:span></text:span><text:span text:style-name="Fuente_20_de_20_párrafo_20_predeter."><text:span text:style-name="T15">γήμας </text:span></text:span><text:span text:style-name="Fuente_20_de_20_párrafo_20_predeter."><text:span text:style-name="T2">Ἀστέριος ὁ Κρητῶν δυνάστης τοὺς ἐκ ταύτης παῖδας ἔτρεφεν (A30)</text:span></text:span></text:p>
      <text:p text:style-name="P12"/>
      <text:p text:style-name="P19"><text:span text:style-name="Fuente_20_de_20_párrafo_20_predeter."><text:span text:style-name="T2">I.- ὁ δὲ </text:span></text:span><text:span text:style-name="Fuente_20_de_20_párrafo_20_predeter."><text:span text:style-name="T15">ἀποξύνας</text:span></text:span><text:span text:style-name="Fuente_20_de_20_párrafo_20_predeter."><text:span text:style-name="T2"> τὸν μοχλὸν καὶ πυρώσας προσέτι ἐτύφλωσέ με καθεύδοντα, καὶ ἀπ' ἐκείνου τυφλός εἰμί σοι, ὦ Πόσειδον. (D9)</text:span></text:span></text:p>
      <text:p text:style-name="P12"/>
      <text:p text:style-name="P19"><text:span text:style-name="Fuente_20_de_20_párrafo_20_predeter."><text:span text:style-name="T2">J.- οἱ δὲ τούτοις ὁπλισθέντες κρατοῦσι Τιτάνων, καὶ καθείρξαντες αὐτοὺς ἐν τῷ Ταρτάρῳ τοὺς ἑκατόγχειρας </text:span></text:span><text:span text:style-name="Fuente_20_de_20_párrafo_20_predeter."><text:span text:style-name="T15">κατέστησαν </text:span></text:span><text:span text:style-name="Fuente_20_de_20_párrafo_20_predeter."><text:span text:style-name="T2">φύλακας. (A4)</text:span></text:span></text:p>
      <text:p text:style-name="P12"/>
      <text:p text:style-name="P19"><text:span text:style-name="Fuente_20_de_20_párrafo_20_predeter."><text:span text:style-name="T2">K.- <text:s/>πήχεις γὰρ ἐναρμόσας καὶ ζυγώσας͵ ἔπειτα κολλάβους ἐμπήξας καὶ μαγάδιον </text:span></text:span><text:span text:style-name="Fuente_20_de_20_párrafo_20_predeter."><text:span text:style-name="T15">ὑποθεὶς</text:span></text:span><text:span text:style-name="Fuente_20_de_20_párrafo_20_predeter."><text:span text:style-name="T2"> καὶἐντεινάμενος ἑπτὰ χορδὰς μελῳδεῖ πάνυ γλαφυρόν͵ ὦ ῞Ηφαιστε.</text:span></text:span></text:p>
      <text:p text:style-name="P12"/>
      <text:p text:style-name="P19"><text:span text:style-name="Fuente_20_de_20_párrafo_20_predeter."><text:span text:style-name="T2">L.- οἱ δὲ Ὠκεανοῦ χωρὶς </text:span></text:span><text:span text:style-name="Fuente_20_de_20_párrafo_20_predeter."><text:span text:style-name="T15">ἐπιτίθενται,</text:span></text:span><text:span text:style-name="Fuente_20_de_20_párrafo_20_predeter."><text:span text:style-name="T2"> καὶ Κρόνος ἀποτεμὼν τὰ αἰδοῖα τοῦ πατρὸς εἰς τὴν θάλασσαν</text:span></text:span></text:p>
      <text:p text:style-name="P12">ἀφίησεν. (A2)</text:p>
      <text:p text:style-name="P12"/>
      <text:p text:style-name="P19"><text:soft-page-break/><text:span text:style-name="Fuente_20_de_20_párrafo_20_predeter."><text:span text:style-name="T2">M.- <text:s/>καὶ παρελθὼν Ταρτησσὸν </text:span></text:span><text:span text:style-name="Fuente_20_de_20_párrafo_20_predeter."><text:span text:style-name="T15">ἔστησε</text:span></text:span><text:span text:style-name="Fuente_20_de_20_párrafo_20_predeter."><text:span text:style-name="T2"> σημεῖα τῆς πορείας ἐπὶ τῶν ὅρων Εὐρώπης καὶ Λιβύης</text:span></text:span></text:p>
      <text:p text:style-name="P12">ἀντιστοίχους δύο στήλας. (A26)</text:p>
      <text:p text:style-name="P12"/>
      <text:p text:style-name="P19"><text:span text:style-name="Fuente_20_de_20_párrafo_20_predeter."><text:span text:style-name="T2">N.- <text:s/>αὐτοῦ γὰρ ἀποθανοῦσαι, καὶ </text:span></text:span><text:span text:style-name="Fuente_20_de_20_párrafo_20_predeter."><text:span text:style-name="T15">δοῦσαι</text:span></text:span><text:span text:style-name="Fuente_20_de_20_párrafo_20_predeter."><text:span text:style-name="T2"> δίκην τῆς ἀνοίας, τῆσδε μὲν τῆς πόλεως διὰ τὴν ἀρετὴνἀθάνατον μνήμην ἐποίησαν, τὴν δὲ ἑαυτῶν πατρίδα διὰ τὴν ἐνθάδε συμφορὰν ἀνώνυμον </text:span></text:span><text:span text:style-name="Fuente_20_de_20_párrafo_20_predeter."><text:span text:style-name="T15">κατέστησαν. (</text:span></text:span><text:span text:style-name="Fuente_20_de_20_párrafo_20_predeter."><text:span text:style-name="T2">H1)</text:span></text:span></text:p>
      <text:p text:style-name="P19"><text:span text:style-name="Fuente_20_de_20_párrafo_20_predeter."><text:span text:style-name="T2"/></text:span></text:p>
      <text:p text:style-name="P19"><text:span text:style-name="Fuente_20_de_20_párrafo_20_predeter."><text:span text:style-name="T2">Ñ.- μαθοῦσαι δὲ τὴν ἀπάτην καὶ ὡς ἐπεβούλευεν αὐταῖς, πᾶσαι </text:span></text:span><text:span text:style-name="Fuente_20_de_20_párrafo_20_predeter."><text:span text:style-name="T15">μεθίεσαν</text:span></text:span><text:span text:style-name="Fuente_20_de_20_párrafo_20_predeter."><text:span text:style-name="T2"> εἰς αὐτὸν τὰς αἰχμάς. (I1)</text:span></text:span></text:p>
      <text:p text:style-name="P12"/>
      <text:p text:style-name="P19"><text:span text:style-name="Fuente_20_de_20_párrafo_20_predeter."><text:span text:style-name="T2">O.- Προμηθεὺς δὲ ἐξ ὕδατος καὶ γῆς ἀνθρώπους πλάσας </text:span></text:span><text:span text:style-name="Fuente_20_de_20_párrafo_20_predeter."><text:span text:style-name="T15">ἔδωκεν</text:span></text:span><text:span text:style-name="Fuente_20_de_20_párrafo_20_predeter."><text:span text:style-name="T2"> αὐτοῖς καὶ πῦρ, λάθρᾳ Διὸς ἐν νάρθηκι κρύψας. (A5)</text:span></text:span></text:p>
      <text:p text:style-name="P12"/>
      <text:p text:style-name="P19"><text:span text:style-name="Fuente_20_de_20_párrafo_20_predeter."><text:span text:style-name="T2">P.- Καὶ ἡ θεὸς ἀγανακτήσασα κατ' αὐτῆς πάλιν αὐτὴν εἰς τὴν ἀρχαίαν φύσιν </text:span></text:span><text:span text:style-name="Fuente_20_de_20_párrafo_20_predeter."><text:span text:style-name="T15">ἀποκατέστησεν</text:span></text:span><text:span text:style-name="Fuente_20_de_20_párrafo_20_predeter."><text:span text:style-name="T2"> (F7)</text:span></text:span></text:p>
      <text:p text:style-name="P12"/>
      <text:p text:style-name="P19"><text:span text:style-name="Fuente_20_de_20_párrafo_20_predeter."><text:span text:style-name="T2">Q.- <text:s/>καὶ ἐπὶ τὴν αὔριον ἐκβαλὼν </text:span></text:span><text:span text:style-name="Fuente_20_de_20_párrafo_20_predeter."><text:span text:style-name="T15">ἔδωκεν </text:span></text:span><text:span text:style-name="Fuente_20_de_20_párrafo_20_predeter."><text:span text:style-name="T2">δύο δηνάρια τῷ πανδοχεῖ (K1)</text:span></text:span></text:p>
      <text:p text:style-name="P12"/>
      <text:p text:style-name="P19"><text:span text:style-name="Fuente_20_de_20_párrafo_20_predeter."><text:span text:style-name="T2">R.- Ὄνος πατήσας σκόλοπα χωλὸς </text:span></text:span><text:span text:style-name="Fuente_20_de_20_párrafo_20_predeter."><text:span text:style-name="T15">εἱστήκει.</text:span></text:span><text:span text:style-name="Fuente_20_de_20_párrafo_20_predeter."><text:span text:style-name="T2"> (F4)</text:span></text:span></text:p>
      <text:p text:style-name="P12"/>
      <text:p text:style-name="P15"><text:tab/><text:tab/><text:tab/>1.1.4.- Participios predicativos circunstanciales con refuerzo adverbial:</text:p>
      <text:p text:style-name="P12"/>
      <text:p text:style-name="P19"><text:span text:style-name="Fuente_20_de_20_párrafo_20_predeter."><text:span text:style-name="T1">53.- </text:span></text:span><text:span text:style-name="Fuente_20_de_20_párrafo_20_predeter."><text:span text:style-name="T3">καὶ εὐθὺς φύλακας καταλιπόντες καὶ στρατηγὸν ἐπὶ τοῖς μένουσι Σοφαίνετον Στυμφάλιον ἐπορεύοντο ἔχοντες ἡγεμόνα τὸν ἁλόντα ἄνθρωπον. </text:span></text:span><text:span text:style-name="Fuente_20_de_20_párrafo_20_predeter."><text:span text:style-name="T1">(4.19)</text:span></text:span></text:p>
      <text:p text:style-name="P12"/>
      <text:p text:style-name="P19"><text:span text:style-name="Fuente_20_de_20_párrafo_20_predeter."><text:span text:style-name="T1">54.- </text:span></text:span><text:span text:style-name="Fuente_20_de_20_párrafo_20_predeter."><text:span text:style-name="T3">σπείσας δ᾽ εὐθὺς ἦγε τοὺς νεανίσκους παρὰ τὸν Χειρίσοφον, καὶ διηγοῦνται ταὐτά. ἀκούσας δὲ καὶ ὁ Χειρίσοφος σπονδὰς ἐποίει. </text:span></text:span><text:span text:style-name="Fuente_20_de_20_párrafo_20_predeter."><text:span text:style-name="T1">(3.13-14)</text:span></text:span></text:p>
      <text:p text:style-name="P12"/>
      <text:p text:style-name="P19"><text:span text:style-name="Fuente_20_de_20_párrafo_20_predeter."><text:span text:style-name="T1">55.- </text:span></text:span><text:span text:style-name="Fuente_20_de_20_párrafo_20_predeter."><text:span text:style-name="T3">καὶ εὐθὺς ἀνακαλεσάμενοι </text:span></text:span><text:span text:style-name="Fuente_20_de_20_párrafo_20_predeter."><text:span text:style-name="T1">τῇ</text:span></text:span><text:span text:style-name="Fuente_20_de_20_párrafo_20_predeter."><text:span text:style-name="T3"> σάλπιγγι </text:span></text:span><text:span text:style-name="Fuente_20_de_20_párrafo_20_predeter."><text:span text:style-name="T1">ἀπῇσαν</text:span></text:span><text:span text:style-name="Fuente_20_de_20_párrafo_20_predeter."><text:span text:style-name="T3">, καὶ ἀφίκοντο αὐθημερὸν ἐπὶ τὸ στρατόπεδον. </text:span></text:span><text:span text:style-name="Fuente_20_de_20_párrafo_20_predeter."><text:span text:style-name="T1">(4.22)</text:span></text:span></text:p>
      <text:p text:style-name="P12"/>
      <text:p text:style-name="P19"><text:span text:style-name="Fuente_20_de_20_párrafo_20_predeter."><text:span text:style-name="T1">56.- </text:span></text:span><text:span text:style-name="Fuente_20_de_20_párrafo_20_predeter."><text:span text:style-name="T3">συσκευασάμενοι δ᾽ εὐθὺς ἐπορεύοντο διὰ χιόνος πολλῆς ἡγεμόνας ἔχοντες πολλούς· </text:span></text:span><text:span text:style-name="Fuente_20_de_20_párrafo_20_predeter."><text:span text:style-name="T1">(5.1)</text:span></text:span></text:p>
      <text:p text:style-name="P12"/>
      <text:p text:style-name="P19"><text:span text:style-name="Fuente_20_de_20_párrafo_20_predeter."><text:span text:style-name="T1">57.- </text:span></text:span><text:span text:style-name="Fuente_20_de_20_párrafo_20_predeter."><text:span text:style-name="T3">τοὺς μὲν κατακαίνοντες τοὺς δὲ καταδιώξαντες αὐτοὶ ἐνταῦθ᾽ ἔμενον ὡς τὸ ἄκρον κατέχοντες. </text:span></text:span><text:span text:style-name="Fuente_20_de_20_párrafo_20_predeter."><text:span text:style-name="T1">(2.5)</text:span></text:span></text:p>
      <text:p text:style-name="P12"/>
      <text:p text:style-name="P19"><text:span text:style-name="Fuente_20_de_20_párrafo_20_predeter."><text:span text:style-name="T1">58.- <text:s/></text:span></text:span><text:span text:style-name="Fuente_20_de_20_párrafo_20_predeter."><text:span text:style-name="T3">ὡς οὖν ἀπηλλαγμένοι τούτων ἡδέως ἐκοιμήθησαν. </text:span></text:span><text:span text:style-name="Fuente_20_de_20_párrafo_20_predeter."><text:span text:style-name="T1">(3.2)</text:span></text:span></text:p>
      <text:p text:style-name="P12"/>
      <text:p text:style-name="P19"><text:span text:style-name="Fuente_20_de_20_párrafo_20_predeter."><text:span text:style-name="T1">59.- </text:span></text:span><text:span text:style-name="Fuente_20_de_20_párrafo_20_predeter."><text:span text:style-name="T3">ἔνθα δὴ οἱ ὀπισθοφύλακες, ἅτε ὑγιαίνοντες, ἐξαναστάντες ἔδραμον εἰς τοὺς πολεμίους· </text:span></text:span><text:span text:style-name="Fuente_20_de_20_párrafo_20_predeter."><text:span text:style-name="T1">(5.18)</text:span></text:span></text:p>
      <text:p text:style-name="P12"/>
      <text:p text:style-name="P19"><text:span text:style-name="Fuente_20_de_20_párrafo_20_predeter."><text:span text:style-name="T1">A.- </text:span></text:span><text:span text:style-name="Fuente_20_de_20_párrafo_20_predeter."><text:span text:style-name="T2"><text:s/>ἅτε οὖν Πόρου καὶ Πενίας ὑὸς ὢν ὁἜρως ἐν τοιαύτῃ τύχῃ καθέστηκεν. (E3)</text:span></text:span></text:p>
      <text:p text:style-name="P12"/>
      <text:p text:style-name="P12">B.- εἶτα μεταξὺ ἐπαινούμενος τῆς Ἀφροδίτης μὲν τὸν κεστὸν ἔκλεψε προσπτυξαμένης αὐτὸν ἐπὶ τῇ νίκῃ (D 6)</text:p>
      <text:p text:style-name="P12"/>
      <text:p text:style-name="P12">C.- <text:s text:c="2"/>οὕτως ὀξύχειρ ἐστὶ καθάπερ ἐν τῇ γαστρὶ ἐκμελετήσας τὴν κλεπτικήν; (D6)</text:p>
      <text:p text:style-name="P12"/>
      <text:p text:style-name="P12">D.- <text:s/>ἐπειδὴ δὲ ἐδείπνησαν, προσαιτήσουσα οἷον δὴ εὐωχίας οὔσης ἀφίκετο ἡ Πενία, καὶ ἦν περὶ τὰς θύρας. (E3)</text:p>
      <text:p text:style-name="P12"/>
      <text:p text:style-name="P15"><text:tab/><text:tab/>1.2.- El participio atributivo:</text:p>
      <text:p text:style-name="P12"/>
      <text:p text:style-name="P19"><text:span text:style-name="Fuente_20_de_20_párrafo_20_predeter."><text:span text:style-name="T1">60.</text:span></text:span><text:span text:style-name="Fuente_20_de_20_párrafo_20_predeter."><text:span text:style-name="T12">- </text:span></text:span><text:span text:style-name="Fuente_20_de_20_párrafo_20_predeter."><text:span text:style-name="T3">οἱ δὲ ὀψὲ προσιόντες ξύλα οὐκ εἶχον. </text:span></text:span><text:span text:style-name="Fuente_20_de_20_párrafo_20_predeter."><text:span text:style-name="T1">(5.5)</text:span></text:span></text:p>
      <text:p text:style-name="P12"/>
      <text:p text:style-name="P19"><text:span text:style-name="Fuente_20_de_20_párrafo_20_predeter."><text:span text:style-name="T1">61.- </text:span></text:span><text:span text:style-name="Fuente_20_de_20_párrafo_20_predeter."><text:span text:style-name="T3">καὶ οὗτοι πρῶτοι συνέμειξαν τοῖς προκαταλαβοῦσι τὸ χωρίον. </text:span></text:span><text:span text:style-name="Fuente_20_de_20_párrafo_20_predeter."><text:span text:style-name="T1">(2.9)</text:span></text:span></text:p>
      <text:p text:style-name="P12"/>
      <text:p text:style-name="P19"><text:span text:style-name="Fuente_20_de_20_párrafo_20_predeter."><text:span text:style-name="T1">62.- τῇ</text:span></text:span><text:span text:style-name="Fuente_20_de_20_párrafo_20_predeter."><text:span text:style-name="T3"> δ᾽ </text:span></text:span><text:span text:style-name="Fuente_20_de_20_párrafo_20_predeter."><text:span text:style-name="T1">ἐπιούσῃ</text:span></text:span><text:span text:style-name="Fuente_20_de_20_párrafo_20_predeter."><text:span text:style-name="T3"> </text:span></text:span><text:span text:style-name="Fuente_20_de_20_párrafo_20_predeter."><text:span text:style-name="T1">ἡμέρᾳ</text:span></text:span><text:span text:style-name="Fuente_20_de_20_párrafo_20_predeter."><text:span text:style-name="T3"> Ξενοφῶν λαβὼν τὸν κώμαρχον πρὸς Χειρίσοφον ἐπορεύετο· </text:span></text:span><text:span text:style-name="Fuente_20_de_20_párrafo_20_predeter."><text:span text:style-name="T1">(5.30)</text:span></text:span></text:p>
      <text:p text:style-name="P19"><text:soft-page-break/><text:span text:style-name="Fuente_20_de_20_párrafo_20_predeter."><text:span text:style-name="T1">63.-</text:span></text:span><text:span text:style-name="Fuente_20_de_20_párrafo_20_predeter."><text:span text:style-name="T12"> </text:span></text:span><text:span text:style-name="Fuente_20_de_20_párrafo_20_predeter."><text:span text:style-name="T3">«οἱ γὰρ γυμνῆτες τῶν ἑπομένων ἡμῖν κλωπῶν ἔλαβόν τινας ἐνεδρεύσαντες·” </text:span></text:span><text:span text:style-name="Fuente_20_de_20_párrafo_20_predeter."><text:span text:style-name="T1">(6.17)</text:span></text:span></text:p>
      <text:p text:style-name="P12"/>
      <text:p text:style-name="P19"><text:span text:style-name="Fuente_20_de_20_párrafo_20_predeter."><text:span text:style-name="T1">64.- </text:span></text:span><text:span text:style-name="Fuente_20_de_20_párrafo_20_predeter."><text:span text:style-name="T12"><text:s/></text:span></text:span><text:span text:style-name="Fuente_20_de_20_párrafo_20_predeter."><text:span text:style-name="T3">ἔτι δ᾽ αὐτοῖς τρίτος μαστὸς λοιπὸς ἦν πολὺ ὀρθιώτατος ὁ ὑπὲρ τῆς ἐπὶ </text:span></text:span><text:span text:style-name="Fuente_20_de_20_párrafo_20_predeter."><text:span text:style-name="T1">τῷ</text:span></text:span><text:span text:style-name="Fuente_20_de_20_párrafo_20_predeter."><text:span text:style-name="T3"> πυρὶ καταληφθείσης φυλακῆς τῆς νυκτὸς ὑπὸ τῶν ἐθελοντῶν. </text:span></text:span><text:span text:style-name="Fuente_20_de_20_párrafo_20_predeter."><text:span text:style-name="T1">(2.14)</text:span></text:span></text:p>
      <text:p text:style-name="P19"><text:span text:style-name="Fuente_20_de_20_párrafo_20_predeter."><text:span text:style-name="T1"/></text:span></text:p>
      <text:p text:style-name="P19"><text:span text:style-name="Fuente_20_de_20_párrafo_20_predeter."><text:span text:style-name="T1">65.- </text:span></text:span><text:span text:style-name="Fuente_20_de_20_párrafo_20_predeter."><text:span text:style-name="T3">οἱ δ᾽ ἄρα ἀπὸ τοῦ ἄκρου καθορῶντες τὰ ὄπισθεν γιγνόμενα πάντες ἐπὶ τοὺς ὀπισθοφύλακας ἐχώρουν. </text:span></text:span><text:span text:style-name="Fuente_20_de_20_párrafo_20_predeter."><text:span text:style-name="T1">(2.15)</text:span></text:span></text:p>
      <text:p text:style-name="P12"/>
      <text:p text:style-name="P19"><text:span text:style-name="Fuente_20_de_20_párrafo_20_predeter."><text:span text:style-name="T1">66.- </text:span></text:span><text:span text:style-name="Fuente_20_de_20_párrafo_20_predeter."><text:span text:style-name="T3">οἱ δ᾽ ἔχοντες τὸν ἡγεμόνα </text:span></text:span><text:span text:style-name="Fuente_20_de_20_párrafo_20_predeter."><text:span text:style-name="T1">κύκλῳ</text:span></text:span><text:span text:style-name="Fuente_20_de_20_párrafo_20_predeter."><text:span text:style-name="T3"> περιιόντες καταλαμβάνουσι τοὺς φύλακας ἀμφὶ πῦρ καθημένους· </text:span></text:span><text:span text:style-name="Fuente_20_de_20_párrafo_20_predeter."><text:span text:style-name="T1">(2.5)</text:span></text:span></text:p>
      <text:p text:style-name="P12"/>
      <text:p text:style-name="P19"><text:span text:style-name="Fuente_20_de_20_párrafo_20_predeter."><text:span text:style-name="T1">67.- </text:span></text:span><text:span text:style-name="Fuente_20_de_20_párrafo_20_predeter."><text:span text:style-name="T3">καὶ οἱ ἄλλοι πρὸς τοὺς συντεταγμένους ἀπῆλθον. </text:span></text:span><text:span text:style-name="Fuente_20_de_20_párrafo_20_predeter."><text:span text:style-name="T1">(2.21)</text:span></text:span></text:p>
      <text:p text:style-name="P12"/>
      <text:p text:style-name="P19"><text:span text:style-name="Fuente_20_de_20_párrafo_20_predeter."><text:span text:style-name="T1">68.- </text:span></text:span><text:span text:style-name="Fuente_20_de_20_párrafo_20_predeter."><text:span text:style-name="T3">ἐν </text:span></text:span><text:span text:style-name="Fuente_20_de_20_párrafo_20_predeter."><text:span text:style-name="T1">τούτῳ</text:span></text:span><text:span text:style-name="Fuente_20_de_20_párrafo_20_predeter."><text:span text:style-name="T3"> δὲ καὶ οἱ ἐκ τοῦ πεδίου οἱ μὲν πελτασταὶ τῶν Ἑλλήνων </text:span></text:span><text:span text:style-name="Fuente_20_de_20_párrafo_20_predeter."><text:span text:style-name="T1">δρόμῳ</text:span></text:span><text:span text:style-name="Fuente_20_de_20_párrafo_20_predeter."><text:span text:style-name="T3"> ἔθεον πρὸς τοὺς παρατεταγμένους, Χειρίσοφος δὲ βάδην ταχὺ ἐφείπετο σὺν τοῖς ὁπλίταις. </text:span></text:span><text:span text:style-name="Fuente_20_de_20_párrafo_20_predeter."><text:span text:style-name="T1">(6.25)</text:span></text:span></text:p>
      <text:p text:style-name="P12"/>
      <text:p text:style-name="P19"><text:span text:style-name="Fuente_20_de_20_párrafo_20_predeter."><text:span text:style-name="T1">69.- </text:span></text:span><text:span text:style-name="Fuente_20_de_20_párrafo_20_predeter."><text:span text:style-name="T3">τότε μὲν οὖν ηὐλίσθησαν μάλα ἡδέως καὶ τἀπιτήδεια ἔχοντες καὶ πολλὰ τῶν παρεληλυθότων πόνων μνημονεύοντες. </text:span></text:span><text:span text:style-name="Fuente_20_de_20_párrafo_20_predeter."><text:span text:style-name="T1">(3.2)</text:span></text:span></text:p>
      <text:p text:style-name="P12"/>
      <text:p text:style-name="P19"><text:span text:style-name="Fuente_20_de_20_párrafo_20_predeter."><text:span text:style-name="T1">70.- </text:span></text:span><text:span text:style-name="Fuente_20_de_20_párrafo_20_predeter."><text:span text:style-name="T3">ἐφείποντο δὲ τῶν πολεμίων συνειλεγμένοι τινὲς καὶ τὰ μὴ δυνάμενα τῶν ὑποζυγίων ἥρπαζον καὶ ἀλλήλοις ἐμάχοντο περὶ αὐτῶν. </text:span></text:span><text:span text:style-name="Fuente_20_de_20_párrafo_20_predeter."><text:span text:style-name="T1">(5.12)</text:span></text:span></text:p>
      <text:p text:style-name="P12"/>
      <text:p text:style-name="P19"><text:span text:style-name="Fuente_20_de_20_párrafo_20_predeter."><text:span text:style-name="T1">71.- </text:span></text:span><text:span text:style-name="Fuente_20_de_20_párrafo_20_predeter."><text:span text:style-name="T3">ἐλείποντο δὲ τῶν στρατιωτῶν οἵ τε διεφθαρμένοι ὑπὸ τῆς χιόνος τοὺς ὀφθαλμοὺς οἵ τε ὑπὸ τοῦ ψύχους τοὺς δακτύλους τῶν ποδῶν ἀποσεσηπότες. </text:span></text:span><text:span text:style-name="Fuente_20_de_20_párrafo_20_predeter."><text:span text:style-name="T1">(5.12)</text:span></text:span></text:p>
      <text:p text:style-name="P12"/>
      <text:p text:style-name="P19"><text:span text:style-name="Fuente_20_de_20_párrafo_20_predeter."><text:span text:style-name="T1">A.- </text:span></text:span><text:span text:style-name="Fuente_20_de_20_párrafo_20_predeter."><text:span text:style-name="T2">ἐκ δὲ τῶν σταλαγμῶν τοῦ ῥέοντος αἵματος ἐρινύες ἐγένοντο, Ἀληκτὼ Τισιφόνη Μέγαιρα. (A2)</text:span></text:span></text:p>
      <text:p text:style-name="P12"/>
      <text:p text:style-name="P19"><text:span text:style-name="Fuente_20_de_20_párrafo_20_predeter."><text:span text:style-name="T2">B.- <text:s/>τούτων ἡ μὲν ἐκιθάριζεν, ἡ δὲ ᾖδεν, ἡ δὲ ηὔλει, καὶ διὰ τούτων ἔπειθον καταμένειν τοὺς παραπλέοντας. (A29)</text:span></text:span></text:p>
      <text:p text:style-name="P12"/>
      <text:p text:style-name="P12">C.- <text:s/>τίς δὲ ἦν ὁ ταῦτα τολμήσας, ὦ Πολύφημε; (D9)</text:p>
      <text:p text:style-name="P12"/>
      <text:p text:style-name="P19"><text:span text:style-name="Fuente_20_de_20_párrafo_20_predeter."><text:span text:style-name="T2">D.- τοὺς δὲ ἰδόντας λίθους ἐποίουν. (A17)</text:span></text:span></text:p>
      <text:p text:style-name="P12"/>
      <text:p text:style-name="P19"><text:span text:style-name="Fuente_20_de_20_párrafo_20_predeter."><text:span text:style-name="T2">E.- <text:s/>τεκνοῖ δὲ αὖθις ἐκ Γῆς παῖδας μὲν τοὺς Τιτᾶνας προσαγορευθέντας, Ὠκεανὸν Κοῖον Ὑπερίονα Κρεῖον Ἰαπετὸν καὶ νεώτατον ἁπάντων Κρόνον, θυγατέρας δὲ τὰς κληθείσας Τιτανίδας, Τηθὺν ῾Ρέαν Θέμιν Μνημοσύνην Φοίβην Διώνην Θείαν. (A1)</text:span></text:span></text:p>
      <text:p text:style-name="P12"/>
      <text:p text:style-name="P12">F.- <text:s/>καὶ πρῶτον μὲν ἐπὶ τὴν ἀπ᾽ ἐκείνης κληθεῖσαν Ἀγέλαστον ἐκάθισε πέτραν παρὰ τὸ Καλλίχορον φρέαρ καλούμενον, (A9)</text:p>
      <text:p text:style-name="P12"/>
      <text:p text:style-name="P19"><text:span text:style-name="Fuente_20_de_20_párrafo_20_predeter."><text:span text:style-name="T2">G</text:span></text:span><text:span text:style-name="Fuente_20_de_20_párrafo_20_predeter."><text:span text:style-name="T1">.- </text:span></text:span><text:span text:style-name="Fuente_20_de_20_párrafo_20_predeter."><text:span text:style-name="T2"><text:s/>Μενοίτης δὲ ἐκεῖ τὰς Ἅιδου βόας βόσκων Γηρυόνῃ τὸ γεγονὸς ἀπήγγειλεν. (A26)</text:span></text:span></text:p>
      <text:p text:style-name="P12"/>
      <text:p text:style-name="P19"><text:span text:style-name="Fuente_20_de_20_párrafo_20_predeter."><text:span text:style-name="T2">H.- καὶ τοῖς μὲν ὀλιγογονίαν προσῆψε, τοῖς δ' ἀναλισκομένοις ὑπὸ τούτων πολυγονίαν, σωτηρίαν τῷ γένει πορίζων. (E2)</text:span></text:span></text:p>
      <text:p text:style-name="P12"/>
      <text:p text:style-name="P19"><text:span text:style-name="Fuente_20_de_20_párrafo_20_predeter."><text:span text:style-name="T2">I</text:span></text:span><text:span text:style-name="Fuente_20_de_20_párrafo_20_predeter."><text:span text:style-name="T13">.-</text:span></text:span><text:span text:style-name="Fuente_20_de_20_párrafo_20_predeter."><text:span text:style-name="T1"> </text:span></text:span><text:span text:style-name="Fuente_20_de_20_párrafo_20_predeter."><text:span text:style-name="T2">καὶ διὰ τοῦτο οἱ </text:span></text:span><text:span text:style-name="Fuente_20_de_20_párrafo_20_predeter."><text:span text:style-name="T15">γήμαντες</text:span></text:span><text:span text:style-name="Fuente_20_de_20_párrafo_20_predeter."><text:span text:style-name="T2"> αὐτὰς ἐκ τῆς πλησίον Θρᾴκης λαβόντες αἰχμαλωτίδας συνευνάζοντο αὐταῖς. (A25)</text:span></text:span></text:p>
      <text:p text:style-name="P12"/>
      <text:p text:style-name="P19"><text:span text:style-name="Fuente_20_de_20_párrafo_20_predeter."><text:span text:style-name="T2">J.- τῆς δὲ ἀρχῆς ἐκβαλόντες τούς τε καταταρταρωθέντας ἀνήγαγον ἀδελφοὺς καὶ τὴν ἀρχὴν Κρόνῳ </text:span></text:span><text:span text:style-name="Fuente_20_de_20_párrafo_20_predeter."><text:span text:style-name="T15">παρέδοσαν.</text:span></text:span><text:span text:style-name="Fuente_20_de_20_párrafo_20_predeter."><text:span text:style-name="T2"> (A2)</text:span></text:span></text:p>
      <text:p text:style-name="P12"><text:soft-page-break/><text:span text:style-name="T30"><text:tab/><text:tab/>1.3.- El participio predicativo absoluto:</text:span></text:p>
      <text:p text:style-name="P12"/>
      <text:p text:style-name="P19"><text:span text:style-name="Fuente_20_de_20_párrafo_20_predeter."><text:span text:style-name="T1">72.- </text:span></text:span><text:span text:style-name="Fuente_20_de_20_párrafo_20_predeter."><text:span text:style-name="T3">ὁ μὲν οὖν ἕτερος οὐκ ἔφη μάλα πολλῶν φόβων προσαγομένων· ἐπεὶ δὲ οὐδὲν ὠφέλιμον ἔλεγεν, ὁρῶντος τοῦ ἑτέρου </text:span></text:span><text:span text:style-name="Fuente_20_de_20_párrafo_20_predeter."><text:span text:style-name="T4">κατεσφάγη.</text:span></text:span><text:span text:style-name="Fuente_20_de_20_párrafo_20_predeter."><text:span text:style-name="T3"> </text:span></text:span><text:span text:style-name="Fuente_20_de_20_párrafo_20_predeter."><text:span text:style-name="T1">(1.23)</text:span></text:span></text:p>
      <text:p text:style-name="P19"><text:span text:style-name="Fuente_20_de_20_párrafo_20_predeter."><text:span text:style-name="T1"/></text:span></text:p>
      <text:p text:style-name="P19"><text:span text:style-name="Fuente_20_de_20_párrafo_20_predeter."><text:span text:style-name="T1">73.- </text:span></text:span><text:span text:style-name="Fuente_20_de_20_párrafo_20_predeter."><text:span text:style-name="T3">ἐγὼ γάρ, ἔφη, οἶδα ὅτι ἕψονται πολλοὶ τῶν νέων ἐμοῦ ἡγουμένου. </text:span></text:span><text:span text:style-name="Fuente_20_de_20_párrafo_20_predeter."><text:span text:style-name="T1">(1.27)</text:span></text:span></text:p>
      <text:p text:style-name="P12"/>
      <text:p text:style-name="P19"><text:span text:style-name="Fuente_20_de_20_párrafo_20_predeter."><text:span text:style-name="T1">74.- </text:span></text:span><text:span text:style-name="Fuente_20_de_20_párrafo_20_predeter."><text:span text:style-name="T3">πορευομένων δ᾽ αὐτῶν </text:span></text:span><text:span text:style-name="Fuente_20_de_20_párrafo_20_predeter."><text:span text:style-name="T1">ἀντιπαρῇσαν</text:span></text:span><text:span text:style-name="Fuente_20_de_20_párrafo_20_predeter."><text:span text:style-name="T3"> αἱ τάξεις τῶν ἱππέων. </text:span></text:span><text:span text:style-name="Fuente_20_de_20_párrafo_20_predeter."><text:span text:style-name="T1">(3.17)</text:span></text:span></text:p>
      <text:p text:style-name="P12"/>
      <text:p text:style-name="P19"><text:span text:style-name="Fuente_20_de_20_párrafo_20_predeter."><text:span text:style-name="T1">75.- </text:span></text:span><text:span text:style-name="Fuente_20_de_20_párrafo_20_predeter."><text:span text:style-name="T3">στρατοπεδευομένων δ᾽ αὐτῶν γίγνεται τῆς νυκτὸς χιὼν πολλή· </text:span></text:span><text:span text:style-name="Fuente_20_de_20_párrafo_20_predeter."><text:span text:style-name="T1">(4.8)</text:span></text:span></text:p>
      <text:p text:style-name="P12"/>
      <text:p text:style-name="P19"><text:span text:style-name="Fuente_20_de_20_párrafo_20_predeter."><text:span text:style-name="T1">76.- <text:s/></text:span></text:span><text:span text:style-name="Fuente_20_de_20_párrafo_20_predeter."><text:span text:style-name="T3">ἔνθα δὲ τὸ πῦρ ἐκαίετο, διατηκομένης τῆς χιόνος βόθροι ἐγένοντο μεγάλοι ἔστε ἐπὶ τὸ δάπεδον· οὗ δὴ παρῆν μετρεῖν τὸ βάθος τῆς χιόνος. </text:span></text:span><text:span text:style-name="Fuente_20_de_20_párrafo_20_predeter."><text:span text:style-name="T1">(5.6)</text:span></text:span></text:p>
      <text:p text:style-name="P12"/>
      <text:p text:style-name="P19"><text:span text:style-name="Fuente_20_de_20_párrafo_20_predeter."><text:span text:style-name="T1">77.- </text:span></text:span><text:span text:style-name="Fuente_20_de_20_párrafo_20_predeter."><text:span text:style-name="T3">νυκτερευόντων δ᾽ αὐτῶν ἐνταῦθα ἐπιπίπτει χιὼν ἄπλετος, ὥστε ἀπέκρυψε καὶ τὰ ὅπλα καὶ τοὺς ἀνθρώπους κατακειμένους· </text:span></text:span><text:span text:style-name="Fuente_20_de_20_párrafo_20_predeter."><text:span text:style-name="T1">(4.11)</text:span></text:span></text:p>
      <text:p text:style-name="P12"/>
      <text:p text:style-name="P19"><text:span text:style-name="Fuente_20_de_20_párrafo_20_predeter."><text:span text:style-name="T1">78.- </text:span></text:span><text:span text:style-name="Fuente_20_de_20_párrafo_20_predeter."><text:span text:style-name="T3">καὶ εἴς τε τὸ διαλεῖπον οὐ </text:span></text:span><text:span text:style-name="Fuente_20_de_20_párrafo_20_predeter."><text:span text:style-name="T1">ῥᾴ</text:span></text:span><text:span text:style-name="Fuente_20_de_20_párrafo_20_predeter."><text:span text:style-name="T3">διον ἔσται τοῖς πολεμίοις εἰσελθεῖν ἔνθεν καὶ ἔνθεν λόχων ὄντων, διακόψαι τε οὐ </text:span></text:span><text:span text:style-name="Fuente_20_de_20_párrafo_20_predeter."><text:span text:style-name="T1">ῥᾴ</text:span></text:span><text:span text:style-name="Fuente_20_de_20_párrafo_20_predeter."><text:span text:style-name="T3">διον ἔσται λόχον ὄρθιον προσιόντα. </text:span></text:span><text:span text:style-name="Fuente_20_de_20_párrafo_20_predeter."><text:span text:style-name="T1">(8.13)</text:span></text:span></text:p>
      <text:p text:style-name="P12"/>
      <text:p text:style-name="P19"><text:span text:style-name="Fuente_20_de_20_párrafo_20_predeter."><text:span text:style-name="T1">79.- <text:s/></text:span></text:span><text:span text:style-name="Fuente_20_de_20_párrafo_20_predeter."><text:span text:style-name="T3">κατακειμένων γὰρ ἀλεεινὸν ἦν ἡ χιὼν ἐπιπεπτωκυῖα </text:span></text:span><text:span text:style-name="Fuente_20_de_20_párrafo_20_predeter."><text:span text:style-name="T1">(4.11)</text:span></text:span></text:p>
      <text:p text:style-name="P12"/>
      <text:p text:style-name="P19"><text:span text:style-name="Fuente_20_de_20_párrafo_20_predeter."><text:span text:style-name="T1">80.- <text:s/></text:span></text:span><text:span text:style-name="Fuente_20_de_20_párrafo_20_predeter."><text:span text:style-name="T3">ἔκειντο δὲ οὕτω πολλοὶ ὥσπερ τροπῆς γεγενημένης, καὶ πολλὴ ἦν ἀθυμία. </text:span></text:span><text:span text:style-name="Fuente_20_de_20_párrafo_20_predeter."><text:span text:style-name="T1">(8.21)</text:span></text:span></text:p>
      <text:p text:style-name="P12"/>
      <text:p text:style-name="P19"><text:span text:style-name="Fuente_20_de_20_párrafo_20_predeter."><text:span text:style-name="T1">81.- </text:span></text:span><text:span text:style-name="Fuente_20_de_20_párrafo_20_predeter."><text:span text:style-name="T3">καὶ οἱ πολέμιοι ἰσχυρῶς </text:span></text:span><text:span text:style-name="Fuente_20_de_20_párrafo_20_predeter."><text:span text:style-name="T4">ἐπετίθεντο</text:span></text:span><text:span text:style-name="Fuente_20_de_20_párrafo_20_predeter."><text:span text:style-name="T3">, καὶ στενῶν ὄντων τῶν χωρίων ἐγγὺς προσιόντες ἐτόξευον καὶ ἐσφενδόνων· </text:span></text:span><text:span text:style-name="Fuente_20_de_20_párrafo_20_predeter."><text:span text:style-name="T1">(1.16)</text:span></text:span></text:p>
      <text:p text:style-name="P12"/>
      <text:p text:style-name="P19"><text:span text:style-name="Fuente_20_de_20_párrafo_20_predeter."><text:span text:style-name="T1">82.- </text:span></text:span><text:span text:style-name="Fuente_20_de_20_párrafo_20_predeter."><text:span text:style-name="T3">πολλοὶ γὰρ </text:span></text:span><text:span text:style-name="Fuente_20_de_20_párrafo_20_predeter."><text:span text:style-name="T4">κατέβησαν</text:span></text:span><text:span text:style-name="Fuente_20_de_20_párrafo_20_predeter."><text:span text:style-name="T3"> καὶ ἅτε θεωμένων τῶν ἑταίρων πολλὴ φιλονικία ἐγίγνετο. </text:span></text:span><text:span text:style-name="Fuente_20_de_20_párrafo_20_predeter."><text:span text:style-name="T1">(8.27)</text:span></text:span></text:p>
      <text:p text:style-name="P12"/>
      <text:p text:style-name="P19"><text:span text:style-name="Fuente_20_de_20_párrafo_20_predeter."><text:span text:style-name="T1">83.- </text:span></text:span><text:span text:style-name="Fuente_20_de_20_párrafo_20_predeter."><text:span text:style-name="T3">καὶ ἐξαπίνης </text:span></text:span><text:span text:style-name="Fuente_20_de_20_párrafo_20_predeter."><text:span text:style-name="T4">ὅτου</text:span></text:span><text:span text:style-name="Fuente_20_de_20_párrafo_20_predeter."><text:span text:style-name="T3"> δὴ παρεγγυήσαντος οἱ στρατιῶται φέρουσι λίθους καὶ ποιοῦσι κολωνὸν μέγαν. </text:span></text:span><text:span text:style-name="Fuente_20_de_20_párrafo_20_predeter."><text:span text:style-name="T1">(7.25)</text:span></text:span></text:p>
      <text:p text:style-name="P12"/>
      <text:p text:style-name="P19"><text:span text:style-name="Fuente_20_de_20_párrafo_20_predeter."><text:span text:style-name="T1">A.-</text:span></text:span><text:span text:style-name="Fuente_20_de_20_párrafo_20_predeter."><text:span text:style-name="T2"> διὸ δὴ καὶ τῆς Ἀφροδίτης ἀκόλουθος καὶ θεράπων γέγονεν ὁ Ἔρως, γεννηθεὶς ἐν τοῖς ἐκείνης γενεθλίοις, καὶ ἅμα φύσει ἐραστὴς ὢν περὶ τὸ καλὸν καὶ τῆς Ἀφροδίτης καλῆς οὔσης. (E3)</text:span></text:span></text:p>
      <text:p text:style-name="P12"/>
      <text:p text:style-name="P12">B.- τοῦ Διὸς δὲ γελῶντος ἔτι τὸ σκῆπτρον (ἔκλεψε ) (D6)</text:p>
      <text:p text:style-name="P12"/>
      <text:p text:style-name="P12">C.- <text:s/>μαχομένων δὲ αὐτῶν ἐνιαυτοὺς δέκα ἡ Γῆ τῷ Διὶ ἔχρησε τὴν νίκην (A4)</text:p>
      <text:p text:style-name="P12"/>
      <text:p text:style-name="P12">D.- <text:s/>Πλούτων δὲ Περσεφόνης ἐρασθεὶς Διὸς συνεργοῦντος ἥρπασεν αὐτὴν κρύφα. (A9)</text:p>
      <text:p text:style-name="P12"/>
      <text:p text:style-name="P12">E.- <text:s/>τούτου δὲ βασιλεύοντος οὐ μικρὰ συμφορὰ κατέσχε Θήβας. (A14)</text:p>
      <text:p text:style-name="P12"/>
      <text:p text:style-name="P12">F.- <text:s/>ἀποτμηθείσης δὲ τῆς κεφαλῆς, ἐκ τῆς Γοργόνος ἐξέθορε Πήγασος πτηνὸς ἵππος, καὶ Χρυσάωρ ὁ Γηρυόνου πατήρ· (A17)</text:p>
      <text:p text:style-name="P12"/>
      <text:p text:style-name="P19"><text:span text:style-name="Fuente_20_de_20_párrafo_20_predeter."><text:span text:style-name="T2">G.- ταύτης Ζεὺς ἐρασθείς, †ῥόδου ἀποπλέων, ταῦρος χειροήθης γενόμενος, ἐπιβιβασθεῖσαν διὰ τῆς θαλάσσης ἐκόμισεν εἰς Κρήτην. ἡ δέ, ἐκεῖ συνευνασθέντος αὐτῇ Διός, ἐγέννησε Μίνωα Σαρπηδόνα Ῥαδάμανθυν. (A30)</text:span></text:span></text:p>
      <text:p text:style-name="P12"/>
      <text:p text:style-name="P12">H.- ταύτης περὶ τὴν Ἠλιδίαν ἀλωμένης Λεύκιππος Οἰνομάου παῖς εἰς ἐπιθυμίαν ἦλθε (I1)</text:p>
      <text:p text:style-name="P12"/>
      <text:p text:style-name="P12"><text:soft-page-break/>I.- <text:s/>ὧν γενομένων προήχθη ὁ μῦθος. (J2)</text:p>
      <text:p text:style-name="P19"><text:span text:style-name="Fuente_20_de_20_párrafo_20_predeter."><text:span text:style-name="T2"/></text:span></text:p>
      <text:p text:style-name="P19"><text:span text:style-name="Fuente_20_de_20_párrafo_20_predeter."><text:span text:style-name="T2">J.-</text:span></text:span><text:span text:style-name="Fuente_20_de_20_párrafo_20_predeter."><text:span text:style-name="T1"> </text:span></text:span><text:span text:style-name="Fuente_20_de_20_párrafo_20_predeter."><text:span text:style-name="T2">Δευκαλίων δὲ ἐν τῇ λάρνακι διὰ τῆς θαλάσσης φερόμενος ἡμέρας ἐννέα καὶ νύκτας ἴσας τῷ Παρνασῷ προσίσχει, κἀκεῖ τῶν ὄμβρων παῦλαν λαβόντων </text:span></text:span><text:span text:style-name="Fuente_20_de_20_párrafo_20_predeter."><text:span text:style-name="T15">ἐκβὰς</text:span></text:span><text:span text:style-name="Fuente_20_de_20_párrafo_20_predeter."><text:span text:style-name="T2"> θύει Διὶ φυξίῳ. (A6)</text:span></text:span></text:p>
      <text:p text:style-name="P12"/>
      <text:p text:style-name="P19"><text:span text:style-name="Fuente_20_de_20_párrafo_20_predeter."><text:span text:style-name="T2">K.- </text:span></text:span><text:span text:style-name="Fuente_20_de_20_párrafo_20_predeter."><text:span text:style-name="T1">Ἄρτεμις μὲν οὖν τὰ περὶ θήραν ἀσκήσασα παρθένος </text:span></text:span><text:span text:style-name="Fuente_20_de_20_párrafo_20_predeter."><text:span text:style-name="T14">ἔμεινεν</text:span></text:span><text:span text:style-name="Fuente_20_de_20_párrafo_20_predeter."><text:span text:style-name="T1">, Ἀπόλλων δὲ τὴν μαντικὴν μαθὼν παρὰ </text:span></text:span><text:span text:style-name="Fuente_20_de_20_párrafo_20_predeter."><text:span text:style-name="T2">Πανὸς τοῦ Διὸς καὶ Ὕβρεως ἧκεν εἰς Δελφούς, χρησμῳδούσης τότε Θέμιδος· (A10)</text:span></text:span></text:p>
      <text:p text:style-name="P12"/>
      <text:p text:style-name="P19"><text:span text:style-name="Fuente_20_de_20_párrafo_20_predeter."><text:span text:style-name="T2">L.- γενομένης δὲ ἔριδος ἀμφοῖν περὶ τῆς χώρας, διαλύσας Ζεὺς κριτὰς </text:span></text:span><text:span text:style-name="Fuente_20_de_20_párrafo_20_predeter."><text:span text:style-name="T15">ἔδωκεν,</text:span></text:span><text:span text:style-name="Fuente_20_de_20_párrafo_20_predeter."><text:span text:style-name="T2"> οὐχ ὡς εἶπόν τινες,Κέκροπα καὶ Κραναόν, οὐδὲ Ἐρυσίχθονα, θεοὺς δὲ τοὺς δώδεκα. (A12)</text:span></text:span></text:p>
      <text:p text:style-name="P12"/>
      <text:p text:style-name="P19"><text:span text:style-name="Fuente_20_de_20_párrafo_20_predeter."><text:span text:style-name="T2">M.- καὶ Πολυφόντου κελεύοντος ἐκχωρεῖν καὶ δι᾽ ἀπείθειαν καὶ ἀναβολὴν </text:span></text:span><text:span text:style-name="Fuente_20_de_20_párrafo_20_predeter."><text:span text:style-name="T15">κτείναντος</text:span></text:span><text:span text:style-name="Fuente_20_de_20_párrafo_20_predeter."><text:span text:style-name="T2"> τῶν ἵππων τὸν ἕτερον, ἀγανακτήσας Οἰδίπους καὶ Πολυφόντην καὶ Λάιον ἀπέκτεινε, καὶ παρεγένετο εἰς Θήβας. (A14)</text:span></text:span></text:p>
      <text:p text:style-name="P12"/>
      <text:p text:style-name="P19"><text:span text:style-name="Fuente_20_de_20_párrafo_20_predeter."><text:span text:style-name="T2">N.- <text:s/>ἐπὶ τούτοις γενομένων ὅρκων, </text:span></text:span><text:span text:style-name="Fuente_20_de_20_párrafo_20_predeter."><text:span text:style-name="T15">ὑποστὰς</text:span></text:span><text:span text:style-name="Fuente_20_de_20_párrafo_20_predeter."><text:span text:style-name="T2"> τὸ κῆτος </text:span></text:span><text:span text:style-name="Fuente_20_de_20_párrafo_20_predeter."><text:span text:style-name="T15">ἔκτεινε</text:span></text:span><text:span text:style-name="Fuente_20_de_20_párrafo_20_predeter."><text:span text:style-name="T2"> καὶ τὴν Ἀνδρομέδαν ἔλυσεν. (A18)</text:span></text:span></text:p>
      <text:p text:style-name="P12"/>
      <text:p text:style-name="P19"><text:span text:style-name="Fuente_20_de_20_párrafo_20_predeter."><text:span text:style-name="T2">Ñ.- </text:span></text:span><text:span text:style-name="Fuente_20_de_20_párrafo_20_predeter."><text:span text:style-name="T15">ἐπιβὰς</text:span></text:span><text:span text:style-name="Fuente_20_de_20_párrafo_20_predeter."><text:span text:style-name="T2"> οὖν ἅρματος, ἡνιοχοῦντος Ἰολάου, παρεγένετο εἰς τὴν Λέρνην, καὶ τοὺς μὲν ἵππους </text:span></text:span><text:span text:style-name="Fuente_20_de_20_párrafo_20_predeter."><text:span text:style-name="T15">ἔστησε,</text:span></text:span><text:span text:style-name="Fuente_20_de_20_párrafo_20_predeter."><text:span text:style-name="T2"> (A22)</text:span></text:span></text:p>
      <text:p text:style-name="P12"/>
      <text:p text:style-name="P19"><text:span text:style-name="Fuente_20_de_20_párrafo_20_predeter."><text:span text:style-name="T2">O.- <text:s/></text:span></text:span><text:span text:style-name="Fuente_20_de_20_párrafo_20_predeter."><text:span text:style-name="T15">ὑποθεμένου</text:span></text:span><text:span text:style-name="Fuente_20_de_20_párrafo_20_predeter."><text:span text:style-name="T2"> δὲ ἐκείνου, λίνον εἰσιόντι Θησεῖ </text:span></text:span><text:span text:style-name="Fuente_20_de_20_párrafo_20_predeter."><text:span text:style-name="T15">δίδωσι</text:span></text:span><text:span text:style-name="Fuente_20_de_20_párrafo_20_predeter."><text:span text:style-name="T2">· (A28)</text:span></text:span></text:p>
      <text:p text:style-name="P12"/>
      <text:p text:style-name="P19"><text:span text:style-name="Fuente_20_de_20_párrafo_20_predeter."><text:span text:style-name="T2">P</text:span></text:span><text:span text:style-name="Fuente_20_de_20_párrafo_20_predeter."><text:span text:style-name="T1">- </text:span></text:span><text:span text:style-name="Fuente_20_de_20_párrafo_20_predeter."><text:span text:style-name="T2"><text:s/>“</text:span></text:span><text:span text:style-name="Fuente_20_de_20_párrafo_20_predeter."><text:span text:style-name="T15">νείμαντος </text:span></text:span><text:span text:style-name="Fuente_20_de_20_párrafo_20_predeter."><text:span text:style-name="T2">δέ μου,” ἔφη, “ἐπίσκεψαι·” καὶ οὕτω πείσας νέμει. (E1)</text:span></text:span></text:p>
      <text:p text:style-name="P12"/>
      <text:p text:style-name="P19"><text:span text:style-name="Fuente_20_de_20_párrafo_20_predeter."><text:span text:style-name="T22"><text:tab/><text:tab/>1.4.-</text:span></text:span><text:span text:style-name="Fuente_20_de_20_párrafo_20_predeter."><text:span text:style-name="T21"> El <text:s/>participio predicativo en perífrasis:</text:span></text:span></text:p>
      <text:p text:style-name="P19"><text:span text:style-name="Fuente_20_de_20_párrafo_20_predeter."><text:span text:style-name="T21"/></text:span></text:p>
      <text:p text:style-name="P19"><text:span text:style-name="Fuente_20_de_20_párrafo_20_predeter."><text:span text:style-name="T21"><text:tab/><text:tab/><text:tab/>1.4.1.- Con εἰμί:</text:span></text:span></text:p>
      <text:p text:style-name="P12"/>
      <text:p text:style-name="P19"><text:span text:style-name="Fuente_20_de_20_párrafo_20_predeter."><text:span text:style-name="T1">84.- </text:span></text:span><text:span text:style-name="Fuente_20_de_20_párrafo_20_predeter."><text:span text:style-name="T3"><text:s/>ἦσαν δὲ καὶ χαλκώμασι παμπόλλοις κατεσκευασμέναι αἱ οἰκίαι, ὧν οὐδὲν ἔφερον οἱ Ἕλληνες. </text:span></text:span><text:span text:style-name="Fuente_20_de_20_párrafo_20_predeter."><text:span text:style-name="T1">(1.8)</text:span></text:span></text:p>
      <text:p text:style-name="P12"/>
      <text:p text:style-name="P19"><text:span text:style-name="Fuente_20_de_20_párrafo_20_predeter."><text:span text:style-name="T1">85.- </text:span></text:span><text:span text:style-name="Fuente_20_de_20_párrafo_20_predeter."><text:span text:style-name="T3">χωρία γὰρ </text:span></text:span><text:span text:style-name="Fuente_20_de_20_párrafo_20_predeter."><text:span text:style-name="T1">ᾤ</text:span></text:span><text:span text:style-name="Fuente_20_de_20_párrafo_20_predeter."><text:span text:style-name="T3">κουν ἰσχυρὰ οἱ Τάοχοι, ἐν οἷς καὶ τὰ ἐπιτήδεια ἅπαντα εἶχον ἀνακεκομισμένοι. </text:span></text:span><text:span text:style-name="Fuente_20_de_20_párrafo_20_predeter."><text:span text:style-name="T1">(7.1)</text:span></text:span></text:p>
      <text:p text:style-name="P12"/>
      <text:p text:style-name="P19"><text:span text:style-name="Fuente_20_de_20_párrafo_20_predeter."><text:span text:style-name="T1">86.-</text:span></text:span><text:span text:style-name="Fuente_20_de_20_párrafo_20_predeter."><text:span text:style-name="T12"> </text:span></text:span><text:span text:style-name="Fuente_20_de_20_párrafo_20_predeter."><text:span text:style-name="T1">ᾤ</text:span></text:span><text:span text:style-name="Fuente_20_de_20_párrafo_20_predeter."><text:span text:style-name="T3">κουν δὲ ἐν τοῖς ὀχυροῖς, καὶ τὰ ἐπιτήδεια ἐν τούτοις ἀνακεκομισμένοι ἦσαν·(7.17)</text:span></text:span></text:p>
      <text:p text:style-name="P12"/>
      <text:p text:style-name="P19"><text:span text:style-name="Fuente_20_de_20_párrafo_20_predeter."><text:span text:style-name="T3">87.-</text:span></text:span><text:span text:style-name="Fuente_20_de_20_párrafo_20_predeter."><text:span text:style-name="T1"> </text:span></text:span><text:span text:style-name="Fuente_20_de_20_párrafo_20_predeter."><text:span text:style-name="T3">οἱ δὲ Μάκρωνες ἔχοντες γέρρα καὶ λόγχας καὶ τριχίνους χιτῶνας κατ᾽ ἀντιπέραν τῆς διαβάσεως παρατεταγμένοι ἦσαν καὶ ἀλλήλοις διεκελεύοντο καὶ λίθους εἰς τὸν ποταμὸν ἔρριπτον· ἐξικνοῦντο γὰρ οὒ οὐδ᾽ ἔβλαπτον οὐδέν. </text:span></text:span><text:span text:style-name="Fuente_20_de_20_párrafo_20_predeter."><text:span text:style-name="T1">(8.3)</text:span></text:span></text:p>
      <text:p text:style-name="P12"/>
      <text:p text:style-name="P19"><text:span text:style-name="Fuente_20_de_20_párrafo_20_predeter."><text:span text:style-name="T1">88.- </text:span></text:span><text:span text:style-name="Fuente_20_de_20_párrafo_20_predeter."><text:span text:style-name="T3">ἐνταῦθα ἦν ὄρος μέγα, προσβατὸν δέ· καὶ ἐπὶ τούτου οἱ Κόλχοι παρατεταγμένοι ἦσαν. </text:span></text:span><text:span text:style-name="Fuente_20_de_20_párrafo_20_predeter."><text:span text:style-name="T1">(8.9)</text:span></text:span></text:p>
      <text:p text:style-name="P12"/>
      <text:p text:style-name="P15"><text:tab/><text:tab/><text:tab/>1.4.2.- Con τυγχάνω:</text:p>
      <text:p text:style-name="P12"/>
      <text:p text:style-name="P19"><text:span text:style-name="Fuente_20_de_20_párrafo_20_predeter."><text:span text:style-name="T19">A.- ἔτυχε δὲ πως αὐτῇ κατὰ νοῦν γενομένος, οὐ μεθίει τε αὐτὸν ἀμφιπεσοῦσά τε καὶ ἐξηρτημένη πᾶσαν ὥ</text:span></text:span><text:span text:style-name="Fuente_20_de_20_párrafo_20_predeter."><text:span text:style-name="T2">ραν. (I1)</text:span></text:span></text:p>
      <text:p text:style-name="P12"/>
      <text:p text:style-name="P19"><text:span text:style-name="Fuente_20_de_20_párrafo_20_predeter."><text:span text:style-name="T22"><text:tab/><text:tab/><text:tab/>1.4.3.- C</text:span></text:span><text:span text:style-name="Fuente_20_de_20_párrafo_20_predeter."><text:span text:style-name="T21">on λανθάνω:</text:span></text:span></text:p>
      <text:p text:style-name="P12"/>
      <text:p text:style-name="P19"><text:span text:style-name="Fuente_20_de_20_párrafo_20_predeter."><text:span text:style-name="T12">A</text:span></text:span><text:span text:style-name="Fuente_20_de_20_párrafo_20_predeter."><text:span text:style-name="T1">.- </text:span></text:span><text:span text:style-name="Fuente_20_de_20_párrafo_20_predeter."><text:span text:style-name="T2"><text:s/>Μανθάνω· ὑπ᾿ ἐκείνοις ἔλαθον ὑπεξελθόντες· (D9)</text:span></text:span></text:p>
      <text:p text:style-name="P12"/>
      <text:p text:style-name="P12">B.- <text:s/>ἅτε δὴ οὖν οὐ πάνυ τι σοφὸς ὢν ὁἘπιμηθεὺς ἔλαθεν αὑτὸν καταναλώσας τὰς δυνάμεις εἰς τὰ ἄλογα·(E2)</text:p>
      <text:p text:style-name="P12"/>
      <text:p text:style-name="P19"><text:span text:style-name="Fuente_20_de_20_párrafo_20_predeter."><text:span text:style-name="T2">C.-</text:span></text:span><text:span text:style-name="Fuente_20_de_20_párrafo_20_predeter."><text:span text:style-name="T1"> Διόπερ πολλῷ ῤοίζῳ ἐνεχθεῖσα ἔλαθεν ἑαυτὴν τῷ πίνακι ἐντινάζασα. (F3)</text:span></text:span></text:p>
      <text:p text:style-name="P12"><text:soft-page-break/>D.- Οὕτως ἔνιοι τῶν ἀνθρώπων διὰ σφοδρὰς ἐπιθυμίας ἀπροσκέπτως τοῖς πράγμασιν ἐπιχειροῦντες λανθάνουσιν ἑαυτοὺς εἰς ὄλεθρον εἰσιέντες. (F3)</text:p>
      <text:p text:style-name="P12"/>
      <text:p text:style-name="P19"><text:span text:style-name="Fuente_20_de_20_párrafo_20_predeter."><text:span text:style-name="T21"><text:tab/><text:tab/><text:tab/>1.4.4.- Con ἄ</text:span></text:span><text:span text:style-name="Fuente_20_de_20_párrafo_20_predeter."><text:span text:style-name="T11">ρχ</text:span></text:span><text:span text:style-name="Fuente_20_de_20_párrafo_20_predeter."><text:span text:style-name="T21">ομαι / παύομαι:</text:span></text:span></text:p>
      <text:p text:style-name="P12"/>
      <text:p text:style-name="P19"><text:span text:style-name="Fuente_20_de_20_párrafo_20_predeter."><text:span text:style-name="T18">89.- </text:span></text:span><text:span text:style-name="Fuente_20_de_20_párrafo_20_predeter."><text:span text:style-name="T8">ἐτύγχανον δὲ καὶ ἀνάριστοι ὄντες αὐτῶν οἱ ὀπισθοφυλακήσαντες. οἱ μέντοι πολέμιοι οὐδὲν ἐπαύσαντο δι᾽ ὅλης τῆς νυκτὸς κυλίνδοντες τοὺς λίθους· </text:span></text:span><text:span text:style-name="Fuente_20_de_20_párrafo_20_predeter."><text:span text:style-name="T18">(2.4)</text:span></text:span></text:p>
      <text:p text:style-name="P12"/>
      <text:p text:style-name="P19"><text:span text:style-name="Fuente_20_de_20_párrafo_20_predeter."><text:span text:style-name="T1">A.- καὶ ἤρχετο πρὸς αὐτόν λέγουσα· ἐκδίκησόν με ἀπὸ τοῦ ἀντιδίκου μου. (K3)</text:span></text:span></text:p>
      <text:p text:style-name="P12"/>
      <text:p text:style-name="P19"><text:span text:style-name="Fuente_20_de_20_párrafo_20_predeter."><text:span text:style-name="T21"><text:tab/><text:tab/><text:tab/>1.4.5.- Con <text:s text:c="2"/></text:span></text:span><text:span text:style-name="Fuente_20_de_20_párrafo_20_predeter."><text:span text:style-name="T26">φαί</text:span></text:span><text:span text:style-name="Fuente_20_de_20_párrafo_20_predeter."><text:span text:style-name="T27">νω</text:span></text:span><text:span text:style-name="Fuente_20_de_20_párrafo_20_predeter."><text:span text:style-name="T22">: <text:s/></text:span></text:span></text:p>
      <text:p text:style-name="P12"/>
      <text:p text:style-name="P19"><text:span text:style-name="Fuente_20_de_20_párrafo_20_predeter."><text:span text:style-name="T13">A.- </text:span></text:span><text:span text:style-name="Fuente_20_de_20_párrafo_20_predeter."><text:span text:style-name="T2">ἐπεὶ γὰρ ἐπέθηκα τῇ θύρᾳ τὸ πῶμα καὶ τὸ πῦρ ἀνέκαυσα ἐναυσάμενος ὃ ἔφερον δένδρον ἀπὸ τοῦ ὄρους, ἐφάνησαν ἀποκρύπτειν αὑτοὺς πειρώμενοι· (D9)</text:span></text:span></text:p>
      <text:p text:style-name="P12"/>
      <text:p text:style-name="P15"><text:span text:style-name="T33"><text:tab/></text:span><text:span text:style-name="T32">2) El infinitivo: Función nominal:</text:span></text:p>
      <text:p text:style-name="P12"/>
      <text:p text:style-name="P15"><text:tab/><text:tab/>2.1.- Infinitivo con función de sujeto:</text:p>
      <text:p text:style-name="P15"/>
      <text:p text:style-name="P15"><text:tab/><text:tab/><text:tab/>2.1.1.- Sin sujeto propio:</text:p>
      <text:p text:style-name="P15"/>
      <text:p text:style-name="P12">90.- <text:s/>εἰς δὲ τὴν ὑστεραίαν γίγνεται χειμὼν πολύς, ἀναγκαῖον δ᾽ ἦν πορεύεσθαι· οὐ γὰρ ἦν ἱκανὰ τἀπιτήδεια. (1.15)</text:p>
      <text:p text:style-name="P12"/>
      <text:p text:style-name="P12">91.- τεκμαίρεσθαι δ᾽ ἦν τῷ ψόφῳ. (2.4)</text:p>
      <text:p text:style-name="P12"/>
      <text:p text:style-name="P19"><text:span text:style-name="Fuente_20_de_20_párrafo_20_predeter."><text:span text:style-name="T1">92.- </text:span></text:span><text:span text:style-name="Fuente_20_de_20_párrafo_20_predeter."><text:span text:style-name="T3">τὰ δὲ ἐπιτήδεια πολλὰ ἦν λαμβάνειν (1.8)</text:span></text:span></text:p>
      <text:p text:style-name="P12"/>
      <text:p text:style-name="P19"><text:span text:style-name="Fuente_20_de_20_párrafo_20_predeter."><text:span text:style-name="T1">93.- καὶ τὰ ὑποζύγια συνεπόδισεν ἡ χιών· καὶ πολὺς ὄκνος ἦν </text:span></text:span><text:span text:style-name="Fuente_20_de_20_párrafo_20_predeter."><text:span text:style-name="T14">ἀνίστασθαι</text:span></text:span><text:span text:style-name="Fuente_20_de_20_párrafo_20_predeter."><text:span text:style-name="T1">· (4.11)</text:span></text:span></text:p>
      <text:p text:style-name="P12"/>
      <text:p text:style-name="P19"><text:span text:style-name="Fuente_20_de_20_párrafo_20_predeter."><text:span text:style-name="T1">94.- οὐ γὰρ ἦν ἁθρόοις </text:span></text:span><text:span text:style-name="Fuente_20_de_20_párrafo_20_predeter."><text:span text:style-name="T14">περιστῆναι,</text:span></text:span><text:span text:style-name="Fuente_20_de_20_párrafo_20_predeter."><text:span text:style-name="T1"> ἀλλ᾽ ἀπότομον ἦν κύκλῳ. (7.2)</text:span></text:span></text:p>
      <text:p text:style-name="P12"/>
      <text:p text:style-name="P19"><text:span text:style-name="Fuente_20_de_20_párrafo_20_predeter."><text:span text:style-name="T1">A.- </text:span></text:span><text:span text:style-name="Fuente_20_de_20_párrafo_20_predeter."><text:span text:style-name="T2"><text:s/>μακρότερον μέν, ἔφη, διηγήσασθαι· ὅμως δέ σοι ἐρῶ. (E3)</text:span></text:span></text:p>
      <text:p text:style-name="P12"/>
      <text:p text:style-name="P15"><text:tab/><text:tab/><text:tab/>2.1.2.- Con sujeto propio:</text:p>
      <text:p text:style-name="P12"/>
      <text:p text:style-name="P12">95.- <text:s/>καὶ τί δεῖ σὲ ἰέναι καὶ λιπεῖν τὴν ὀπισθοφυλακίαν; (6.19)</text:p>
      <text:p text:style-name="P12"/>
      <text:p text:style-name="P19"><text:span text:style-name="Fuente_20_de_20_párrafo_20_predeter."><text:span text:style-name="T1">96.- </text:span></text:span><text:span text:style-name="Fuente_20_de_20_párrafo_20_predeter."><text:span text:style-name="T3">καὶ τοῦ Εὐφράτου δὲ τὰς πηγὰς ἐλέγετο οὐ πρόσω τοῦ Τίγρητος εἶναι, καὶ ἔστιν οὕτως ἔχον. </text:span></text:span><text:span text:style-name="Fuente_20_de_20_párrafo_20_predeter."><text:span text:style-name="T1">(1.3).</text:span></text:span></text:p>
      <text:p text:style-name="P12"/>
      <text:p text:style-name="P19"><text:span text:style-name="Fuente_20_de_20_párrafo_20_predeter."><text:span text:style-name="T1">97.- </text:span></text:span><text:span text:style-name="Fuente_20_de_20_párrafo_20_predeter."><text:span text:style-name="T3">ἔθεον δὲ καὶ ἵπποι καὶ ἔδει αὐτοὺς κατὰ τοῦ πρανοῦς ἐλάσαντας ἐν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θαλάττῃ</text:span></text:span><text:span text:style-name="Fuente_20_de_20_párrafo_20_predeter."><text:span text:style-name="T3"> ἀποστρέψαντας πάλιν πρὸς τὸν βωμὸν ἄγειν. </text:span></text:span><text:span text:style-name="Fuente_20_de_20_párrafo_20_predeter."><text:span text:style-name="T1">(8.28)</text:span></text:span></text:p>
      <text:p text:style-name="P12"/>
      <text:p text:style-name="P19"><text:span text:style-name="Fuente_20_de_20_párrafo_20_predeter."><text:span text:style-name="T1">A.- </text:span></text:span><text:span text:style-name="Fuente_20_de_20_párrafo_20_predeter."><text:span text:style-name="T2"><text:s/>οὐ μέντοι ἐστὶν ἀληθὲς ἔλαφον ἐξ ἀνδρὸς ἢ ἐξ ἐλάφου ἄνδρα γενέσθαι· (J1)</text:span></text:span></text:p>
      <text:p text:style-name="P12"/>
      <text:p text:style-name="P12">B.- <text:s/>σὲ δὲ τοὺς ἄλλους Κύκλωπας ἔδει ἐπιβοήσασθαι ἐπ᾿ αὐτόν. (D9)</text:p>
      <text:p text:style-name="P12"/>
      <text:p text:style-name="P12">C.- ἀμήχανον γὰρ ἦν ἄνευ πυρὸς αὐτὴν κτητήν τῳ ἢ χρησίμην γενέσθαι καὶ οὕτω δὴ δωρεῖται ἀνθρώπῳ.(E2)</text:p>
      <text:p text:style-name="P12"><text:s/></text:p>
      <text:p text:style-name="P19"><text:span text:style-name="Fuente_20_de_20_párrafo_20_predeter."><text:span text:style-name="T2">D.- <text:s/>καλὸν δέ μοί ἐστι σοῦ δεῖπνον γενέσθαι ἢ γυπῶν καὶ κοράκων (F4)</text:span></text:span></text:p>
      <text:p text:style-name="P19"><text:soft-page-break/><text:span text:style-name="Fuente_20_de_20_párrafo_20_predeter."><text:span text:style-name="T2">E.- Καὶ δὴ τοῦτο αὐτῆς ποιησάσης, συνέβη τὴν ὄρνιν πίονα γενομένην μηκέτι μηδὲ ἅπαξ τεκεῖν. (F5)</text:span></text:span></text:p>
      <text:p text:style-name="P12"/>
      <text:p text:style-name="P17"><text:tab/><text:tab/>2.2.- Infinitivo con función de complemento:</text:p>
      <text:p text:style-name="P17"/>
      <text:p text:style-name="P17"><text:tab/><text:tab/><text:tab/>2.2.1.- Con el mismo sujeto que el verbo del que depende:</text:p>
      <text:p text:style-name="P17"/>
      <text:p text:style-name="P12">98.- <text:s/>ταύτῃ ἐπειρῶντο διαβαίνειν οἱ Ἕλληνες.(3.5)</text:p>
      <text:p text:style-name="P12"/>
      <text:p text:style-name="P12">99.- <text:s/>πῶς οὖν, ἔφασαν, δυνήσονται παλαίειν ἐν σκληρῶι καὶ δασεῖ οὕτως; (8.26)</text:p>
      <text:p text:style-name="P12"/>
      <text:p text:style-name="P19"><text:span text:style-name="Fuente_20_de_20_párrafo_20_predeter."><text:span text:style-name="T1">100.- </text:span></text:span><text:span text:style-name="Fuente_20_de_20_párrafo_20_predeter."><text:span text:style-name="T3">ἀντιστασιάζων δὲ αὐτοῖς Καλλίμαχος Παρράσιος [Ἀρκὰς καὶ οὗτος] ἔφη ἐθέλειν πορεύεσθαι προσλαβὼν ἐθελοντὰς ἐκ παντὸς τοῦ στρατεύματος· </text:span></text:span><text:span text:style-name="Fuente_20_de_20_párrafo_20_predeter."><text:span text:style-name="T1">(1.27)</text:span></text:span></text:p>
      <text:p text:style-name="P12"/>
      <text:p text:style-name="P19"><text:span text:style-name="Fuente_20_de_20_párrafo_20_predeter."><text:span text:style-name="T1">101.- </text:span></text:span><text:span text:style-name="Fuente_20_de_20_párrafo_20_predeter."><text:span text:style-name="T3">ὥστε ἠναγκάζοντο οἱ Ἕλληνες ἐπιδιώκοντες καὶ πάλιν ἀναχάζοντες </text:span></text:span><text:span text:style-name="Fuente_20_de_20_párrafo_20_predeter."><text:span text:style-name="T1">σχολῇ</text:span></text:span><text:span text:style-name="Fuente_20_de_20_párrafo_20_predeter."><text:span text:style-name="T3"> πορεύεσθαι· </text:span></text:span><text:span text:style-name="Fuente_20_de_20_párrafo_20_predeter."><text:span text:style-name="T1">(1.16).</text:span></text:span></text:p>
      <text:p text:style-name="P12"/>
      <text:p text:style-name="P19"><text:span text:style-name="Fuente_20_de_20_párrafo_20_predeter."><text:span text:style-name="T1">102.- </text:span></text:span><text:span text:style-name="Fuente_20_de_20_párrafo_20_predeter."><text:span text:style-name="T3">ὅμως δὲ καὶ ἀπέθανόν τινες τῶν βαρβάρων καὶ ἵπποι </text:span></text:span><text:span text:style-name="Fuente_20_de_20_párrafo_20_predeter."><text:span text:style-name="T4">ἥλωσαν</text:span></text:span><text:span text:style-name="Fuente_20_de_20_párrafo_20_predeter."><text:span text:style-name="T3"> εἰς εἴκοσι καὶ ἡ σκηνὴ ἡ Τιριβάζου ἑάλω καὶ ἐν </text:span></text:span><text:span text:style-name="Fuente_20_de_20_párrafo_20_predeter."><text:span text:style-name="T1">αὐτῇ</text:span></text:span><text:span text:style-name="Fuente_20_de_20_párrafo_20_predeter."><text:span text:style-name="T3"> κλῖναι ἀργυρόποδες καὶ ἐκπώματα καὶ οἱ ἀρτοκόποι καὶ οἱ οἰνοχόοι φάσκοντες εἶναι. </text:span></text:span><text:span text:style-name="Fuente_20_de_20_párrafo_20_predeter."><text:span text:style-name="T1">(4.21)</text:span></text:span></text:p>
      <text:p text:style-name="P12"/>
      <text:p text:style-name="P19"><text:span text:style-name="Fuente_20_de_20_párrafo_20_predeter."><text:span text:style-name="T1">103.- </text:span></text:span><text:span text:style-name="Fuente_20_de_20_párrafo_20_predeter."><text:span text:style-name="T3">Λύκιος δὲ σὺν ὀλίγοις ἐπιχειρήσας ἐπιδιῶξαι ἔλαβε τῶν σκευοφόρων τὰ ὑπολειπόμενα καὶ μετὰ τούτων ἐσθῆτά τε καλὴν καὶ ἐκπώματα. </text:span></text:span><text:span text:style-name="Fuente_20_de_20_párrafo_20_predeter."><text:span text:style-name="T1">(3.25)</text:span></text:span></text:p>
      <text:p text:style-name="P12"/>
      <text:p text:style-name="P19"><text:span text:style-name="Fuente_20_de_20_párrafo_20_predeter."><text:span text:style-name="T1">104.- </text:span></text:span><text:span text:style-name="Fuente_20_de_20_párrafo_20_predeter."><text:span text:style-name="T3">ἅμα δὲ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ἡμέρᾳ</text:span></text:span><text:span text:style-name="Fuente_20_de_20_párrafo_20_predeter."><text:span text:style-name="T3"> ὁρῶσιν ἱππέας που πέραν τοῦ ποταμοῦ ἐξωπλισμένους ὡς κωλύσοντας διαβαίνειν, πεζοὺς δ᾽ ἐπὶ ταῖς ὄχθαις παρατεταγμένους ἄνω τῶν ἱππέων ὡς κωλύσοντας εἰς τὴν Ἀρμενίαν ἐκβαίνειν. </text:span></text:span><text:span text:style-name="Fuente_20_de_20_párrafo_20_predeter."><text:span text:style-name="T1">(3.3)</text:span></text:span></text:p>
      <text:p text:style-name="P12"/>
      <text:p text:style-name="P19"><text:span text:style-name="Fuente_20_de_20_párrafo_20_predeter."><text:span text:style-name="T1">105.- </text:span></text:span><text:span text:style-name="Fuente_20_de_20_párrafo_20_predeter."><text:span text:style-name="T3">καὶ ὀρθὸς οὐδεὶς ἐδύνατο </text:span></text:span><text:span text:style-name="Fuente_20_de_20_párrafo_20_predeter."><text:span text:style-name="T4">ἵστασθαι</text:span></text:span><text:span text:style-name="Fuente_20_de_20_párrafo_20_predeter."><text:span text:style-name="T3">, ἀλλ᾽ οἱ μὲν ὀλίγον ἐδηδοκότες σφόδρα μεθύουσιν </text:span></text:span><text:span text:style-name="Fuente_20_de_20_párrafo_20_predeter."><text:span text:style-name="T14">ἐῴκεσαν</text:span></text:span><text:span text:style-name="Fuente_20_de_20_párrafo_20_predeter."><text:span text:style-name="T3">, οἱ δὲ πολὺ μαινομένοις, οἱ δὲ καὶ </text:span></text:span><text:span text:style-name="Fuente_20_de_20_párrafo_20_predeter."><text:span text:style-name="T1">ἀποθνῄσκουσιν.</text:span></text:span><text:span text:style-name="Fuente_20_de_20_párrafo_20_predeter."><text:span text:style-name="T3"> </text:span></text:span><text:span text:style-name="Fuente_20_de_20_párrafo_20_predeter."><text:span text:style-name="T1">(8.20)</text:span></text:span></text:p>
      <text:p text:style-name="P12"/>
      <text:p text:style-name="P19"><text:span text:style-name="Fuente_20_de_20_párrafo_20_predeter."><text:span text:style-name="T1">106.- </text:span></text:span><text:span text:style-name="Fuente_20_de_20_párrafo_20_predeter."><text:span text:style-name="T3">ὁ δὲ Ξενοφῶν τῶν ὀπισθοφυλάκων λαβὼν τοὺς εὐζωνοτάτους ἔθει ἀνὰ κράτος πάλιν ἐπὶ τὸν πόρον τὸν κατὰ τὴν ἔκβασιν τὴν εἰς τὰ τῶν Ἀρμενίων ὄρη, προσποιούμενος </text:span></text:span><text:span text:style-name="Fuente_20_de_20_párrafo_20_predeter."><text:span text:style-name="T1">ταύτῃ</text:span></text:span><text:span text:style-name="Fuente_20_de_20_párrafo_20_predeter."><text:span text:style-name="T3"> </text:span></text:span><text:span text:style-name="Fuente_20_de_20_párrafo_20_predeter."><text:span text:style-name="T4">διαβὰς</text:span></text:span><text:span text:style-name="Fuente_20_de_20_párrafo_20_predeter."><text:span text:style-name="T3"> ἀποκλείσειν τοὺς παρὰ τὸν ποταμὸν ἱππέας. </text:span></text:span><text:span text:style-name="Fuente_20_de_20_párrafo_20_predeter."><text:span text:style-name="T1">(3.20)</text:span></text:span></text:p>
      <text:p text:style-name="P12"/>
      <text:p text:style-name="P19"><text:span text:style-name="Fuente_20_de_20_párrafo_20_predeter."><text:span text:style-name="T1">A.- </text:span></text:span><text:span text:style-name="Fuente_20_de_20_párrafo_20_predeter."><text:span text:style-name="T2"><text:s/>ὁ δὲ καὶ διακονεῖσθαι ἡμῖν ἐθέλει. (D6)</text:span></text:span></text:p>
      <text:p text:style-name="P12"/>
      <text:p text:style-name="P19"><text:span text:style-name="Fuente_20_de_20_párrafo_20_predeter."><text:span text:style-name="T2">B.- καὶ ἤρξαντο ἀπὸ μιᾶς πάντες παραιτεῖσθαι. (K2)</text:span></text:span></text:p>
      <text:p text:style-name="P12"/>
      <text:p text:style-name="P19"><text:span text:style-name="Fuente_20_de_20_párrafo_20_predeter."><text:span text:style-name="T1">C.- </text:span></text:span><text:span text:style-name="Fuente_20_de_20_párrafo_20_predeter."><text:span text:style-name="T2"><text:s/>εὔτεκνος δὲ οὖσα Νιόβη τῆς Λητοῦς εὐτεκνοτέρα εἶπεν ὑπάρχειν· (A11)</text:span></text:span></text:p>
      <text:p text:style-name="P12"/>
      <text:p text:style-name="P12">D.- <text:s/>ὁ δὲ πυνθανόμενος παρὰ τῆς Περιβοίας μαθεῖν οὐκ ἠδύνατο· (A14)</text:p>
      <text:p text:style-name="P12"/>
      <text:p text:style-name="P12">E.- διὸ καὶ βουλόμενος αὐτὴν Ἡρακλῆς μήτε ἀνελεῖν μήτε τρῶσαι, συνεδίωξεν ὅλον ἐνιαυτόν. (A23)</text:p>
      <text:p text:style-name="P12"/>
      <text:p text:style-name="P12">F.- λυπούμενος δὲ Θησεὺς ἐπ᾽ Ἀριάδνῃ καταπλέων ἐπελάθετο πετάσαι τὴν ναῦν λευκοῖς ἱστίοις. (A28)</text:p>
      <text:p text:style-name="P12"/>
      <text:p text:style-name="P12">G.- <text:s/>ἡ οὖν Πενία ἐπιβουλεύουσα διὰ τὴν αὑτῆς ἀπορίαν παιδίον ποιήσασθαι ἐκ τοῦ Πόρου, κατακλίνεταί τε παρ' αὐτῷ καὶ ἐκύησε τὸν Ἔρωτα. (E3)</text:p>
      <text:p text:style-name="P12"/>
      <text:p text:style-name="P12">H.- <text:s/>οὕτω καὶ τῶν ἀνθρώπων ἔνιοι τῶν πραγμάτων ἐφικέσθαι μὴ δυνάμενοι δι' ἀσθένειαν τοὺς καιροὺς αἰτιῶνται. (F2)</text:p>
      <text:p text:style-name="P12"/>
      <text:p text:style-name="P19"><text:span text:style-name="Fuente_20_de_20_párrafo_20_predeter."><text:span text:style-name="T2">I.- καὶ Θέτις κωλυθεῖσα τὴν προαίρεσιν τελειῶσαι, νήπιον τὸν παῖδα ἀπολιποῦσα πρὸς Νηρηίδας ᾤχετο. (A13)</text:span></text:span></text:p>
      <text:p text:style-name="P12"><text:soft-page-break/>J.- ἀποθανούσης δὲ Εὐρυδίκης τῆς γυναικὸς αὐτοῦ, δηχθείσης ὑπὸ ὄφεως, κατῆλθεν εἰς Ἅιδου θέλων ἀνάγειν αὐτήν, καὶ Πλούτωνα ἔπεισεν ἀναπέμψαι. (A15)</text:p>
      <text:p text:style-name="P12"/>
      <text:p text:style-name="P12">K.- ἡ δὲ θατέρῳ τῶν ποδῶν ἐνείχετο περιπλακεῖσα. τῷ ῥοπάλῳ δὲ τὰς κεφαλὰς κόπτων οὐδὲν ἀνύειν ἠδύνατο· μιᾶς γὰρ κοπτομένης κεφαλῆς δύο ἀνεφύοντο. (A22)</text:p>
      <text:p text:style-name="P12"/>
      <text:p text:style-name="P19"><text:span text:style-name="Fuente_20_de_20_párrafo_20_predeter."><text:span text:style-name="T2">L.- ταύτας παραπλέων Ὀδυσσεύς, τῆς ᾠδῆς βουλόμενος ὑπακοῦσαι, Κίρκης ὑποθεμένης τῶν μὲν ἑταίρων τὰ ὦτα ἔβυσε κηρῷ, ἑαυτὸν δὲ ἐκέλευσε προσδεθῆναι τῷ ἱστῷ. πειθόμενος δὲ ὑπὸ τῶν Σειρήνων καταμένειν ἠξίου λυθῆναι, οἱ δὲ μᾶλλον αὐτὸν ἐδέσμευον, καὶ οὕτω παρέπλει. (A29)</text:span></text:span></text:p>
      <text:p text:style-name="P12"/>
      <text:p text:style-name="P12">M.- τῶν παλαιῶν ἀνθρώπων ὄντων αὐτουργῶν, καὶ τὴν τροφὴν καὶ τὴν περιουσίαν οὕτως κτωμένων, ἅτε τὴν γῆν ἐργαζομένων, ἱπποτροφεῖν τις ἐπελάβετο, (J2)</text:p>
      <text:p text:style-name="P12"/>
      <text:p text:style-name="P12">N.- καὶ ἕτερος εἶπε, Γυναῖκα ἔγημα καὶ διὰ τοῦτο οὐ δύναμαι ἐλθεῖν (K2)</text:p>
      <text:p text:style-name="P12"/>
      <text:p text:style-name="P12">Ñ.- καὶ ἕτερος εἶπε, Ζεύγη βοῶν ἠγόρασα πέντε καὶ πορεύομαι δοκιμάσαι αὐτά·  (K2)</text:p>
      <text:p text:style-name="P12"/>
      <text:p text:style-name="P19"><text:span text:style-name="Fuente_20_de_20_párrafo_20_predeter."><text:span text:style-name="T2">O.- Ἡ δὲ ἐπιλαθομένη τῶν παρόντων ἐξαναστᾶσα ἀπὸ τῆς κοίτης τὸν μῦν ἐδίωκε καταφαγεῖν θέλουσα. (F7)</text:span></text:span></text:p>
      <text:p text:style-name="P12"/>
      <text:p text:style-name="P12">P.- τινὲς διπλοῖς κινδύνοις περιπεσόντες καὶ τοῖς ἐχθροῖς ὠφελεῖν πειρωμένοις δολίως ἀνταμοιβὴν κακὴν παρέσχον. (F4)</text:p>
      <text:p text:style-name="P12"/>
      <text:p text:style-name="P19"><text:span text:style-name="Fuente_20_de_20_párrafo_20_predeter."><text:span text:style-name="T2">Q.- Κασσιέπεια γὰρ ἡ Κηφέως γυνὴ Νηρηίσιν ἤρισε περὶ κάλλους, καὶ πασῶν εἶναι</text:span></text:span><text:span text:style-name="Fuente_20_de_20_párrafo_20_predeter."><text:span text:style-name="T15"> κρείσσων</text:span></text:span><text:span text:style-name="Fuente_20_de_20_párrafo_20_predeter."><text:span text:style-name="T2"> ηὔχησεν· (A18)</text:span></text:span></text:p>
      <text:p text:style-name="P12"/>
      <text:p text:style-name="P19"><text:span text:style-name="Fuente_20_de_20_párrafo_20_predeter."><text:span text:style-name="T2">R.- <text:s/>Προμηθέα δὲ παραιτεῖται Ἐπιμηθεὺς αὐτὸς </text:span></text:span><text:span text:style-name="Fuente_20_de_20_párrafo_20_predeter."><text:span text:style-name="T15">νεῖμαι</text:span></text:span><text:span text:style-name="Fuente_20_de_20_párrafo_20_predeter."><text:span text:style-name="T2">, (E1)</text:span></text:span></text:p>
      <text:p text:style-name="P12"/>
      <text:p text:style-name="P19"><text:span text:style-name="Fuente_20_de_20_párrafo_20_predeter."><text:span text:style-name="T1">S.- </text:span></text:span><text:span text:style-name="Fuente_20_de_20_párrafo_20_predeter."><text:span text:style-name="T2">μόναις δ' αὐταῖς οὐκ ἐξεγένετο ἐκ τῶν ἡμαρτημένων μαθούσαις περὶ τῶν λοιπῶν ἄμεινον βουλεύσασθαι, οὐδ' οἴκαδε ἀπελθούσαις</text:span></text:span><text:span text:style-name="Fuente_20_de_20_párrafo_20_predeter."><text:span text:style-name="T15"> ἀπαγγεῖλαι</text:span></text:span><text:span text:style-name="Fuente_20_de_20_párrafo_20_predeter."><text:span text:style-name="T2"> τήν τε σφετέραν αὐτῶν δυστυχίαν καὶ τὴν τῶν ἡμετέρων προγόνων ἀρετήν· (H1)</text:span></text:span></text:p>
      <text:p text:style-name="P12"/>
      <text:p text:style-name="P19"><text:span text:style-name="Fuente_20_de_20_párrafo_20_predeter."><text:span text:style-name="T2">T.- <text:s text:c="2"/>πολλῶν δὲ ἀπολομένων, καὶ τὸ τελευταῖον Αἵμονος τοῦ Κρέοντος, κηρύσσει Κρέων τῷ τὸ αἴνιγμα λύσοντι καὶ τὴν βασιλείαν καὶ τὴν Λαΐου </text:span></text:span><text:span text:style-name="Fuente_20_de_20_párrafo_20_predeter."><text:span text:style-name="T15">δώσειν </text:span></text:span><text:span text:style-name="Fuente_20_de_20_párrafo_20_predeter."><text:span text:style-name="T2">γυναῖκα. (A 14)</text:span></text:span></text:p>
      <text:p text:style-name="P12"/>
      <text:p text:style-name="P15"><text:tab/><text:tab/><text:tab/>2.2.2.- Con sujeto propio (expreso o sobreentendido):</text:p>
      <text:p text:style-name="P12"/>
      <text:p text:style-name="P12">107.- οἱ δ᾽ ἡγεμόνες οὓς ἔχομεν οὔ φασιν εἶναι ἄλλην ὁδόν. (1.21)</text:p>
      <text:p text:style-name="P12"/>
      <text:p text:style-name="P12">108.- οἱ δὲ στρατιῶται ἐβόων μὴ ἀπολείπεσθαι, ἀλλὰ συνεκβαίνειν ἐπὶ τὸ ὄρος. (3.22)</text:p>
      <text:p text:style-name="P12"/>
      <text:p text:style-name="P12">109.- καὶ οἶμαι, ἔφη, ἐμὴν ταύτην πατρίδα εἶναι· καὶ εἰ μή τι κωλύει, ἐθέλω αὐτοῖς διαλεχθῆναι. (8.4)</text:p>
      <text:p text:style-name="P12"/>
      <text:p text:style-name="P12">110.- <text:s/>ταῦτα γὰρ ἔφασαν πιστὰ εἶναι· (8.7)</text:p>
      <text:p text:style-name="P12"/>
      <text:p text:style-name="P12">111.- <text:s/>ἐκ τούτου παρηγγύησαν οἱ στρατηγοὶ εὔχεσθαι· (8.16)</text:p>
      <text:p text:style-name="P12"/>
      <text:p text:style-name="P19"><text:span text:style-name="Fuente_20_de_20_párrafo_20_predeter."><text:span text:style-name="T1">112.- <text:s/></text:span></text:span><text:span text:style-name="Fuente_20_de_20_párrafo_20_predeter."><text:span text:style-name="T3">καὶ ἀπιόντες ἀπὸ τῶν ἱερῶν οἱ στρατηγοὶ καὶ λοχαγοὶ παρήγγελλον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στρατιᾷ</text:span></text:span><text:span text:style-name="Fuente_20_de_20_párrafo_20_predeter."><text:span text:style-name="T3"> ἀριστοποιεῖσθαι. </text:span></text:span><text:span text:style-name="Fuente_20_de_20_párrafo_20_predeter."><text:span text:style-name="T1">(3.9)</text:span></text:span></text:p>
      <text:p text:style-name="P12"/>
      <text:p text:style-name="P19"><text:span text:style-name="Fuente_20_de_20_párrafo_20_predeter."><text:span text:style-name="T1">113.- </text:span></text:span><text:span text:style-name="Fuente_20_de_20_párrafo_20_predeter."><text:span text:style-name="T3">καὶ ἦν μὲν δείλη, οἱ δ᾽ ἐκέλευον αὐτοὺς ἐμφαγόντας πορεύεσθαι. </text:span></text:span><text:span text:style-name="Fuente_20_de_20_párrafo_20_predeter."><text:span text:style-name="T1">(2.1)</text:span></text:span></text:p>
      <text:p text:style-name="P12"/>
      <text:p text:style-name="P19"><text:span text:style-name="Fuente_20_de_20_párrafo_20_predeter."><text:span text:style-name="T1">114.- <text:s/></text:span></text:span><text:span text:style-name="Fuente_20_de_20_párrafo_20_predeter."><text:span text:style-name="T3">σπείσαντες δὲ τοῖς μὲν ἄλλοις παρήγγελλον συσκευάζεσθαι (3.14)</text:span></text:span></text:p>
      <text:p text:style-name="P19"><text:soft-page-break/><text:span text:style-name="Fuente_20_de_20_párrafo_20_predeter."><text:span text:style-name="T3">115.- λέγειν ἐκέλευον οἱ στρατηγοὶ ὅτι “οὐ κακῶς γε ποιήσοντες, ἀλλὰ βασιλεῖ πολεμήσαντες ἀπερχόμεθα εἰς τὴν Ἑλλάδα, καὶ ἐπὶ θάλατταν βουλόμεθα ἀφικέσθαι.” </text:span></text:span><text:span text:style-name="Fuente_20_de_20_párrafo_20_predeter."><text:span text:style-name="T1">(8.6)</text:span></text:span></text:p>
      <text:p text:style-name="P12"/>
      <text:p text:style-name="P19"><text:span text:style-name="Fuente_20_de_20_párrafo_20_predeter."><text:span text:style-name="T1">116.- </text:span></text:span><text:span text:style-name="Fuente_20_de_20_párrafo_20_predeter."><text:span text:style-name="T3">εὐθὺς οὖν Ξενοφῶν αὐτός τε ἔσπενδε καὶ τοῖς νεανίσκοις ἐγχεῖν ἐκέλευε καὶ εὔχεσθαι τοῖς </text:span></text:span><text:span text:style-name="Fuente_20_de_20_párrafo_20_predeter."><text:span text:style-name="T4">φήνασι</text:span></text:span><text:span text:style-name="Fuente_20_de_20_párrafo_20_predeter."><text:span text:style-name="T3"> θεοῖς τά τε ὀνείρατα καὶ τὸν πόρον καὶ τὰ λοιπὰ ἀγαθὰ ἐπιτελέσαι. </text:span></text:span><text:span text:style-name="Fuente_20_de_20_párrafo_20_predeter."><text:span text:style-name="T1">(3.13)</text:span></text:span></text:p>
      <text:p text:style-name="P12"/>
      <text:p text:style-name="P19"><text:span text:style-name="Fuente_20_de_20_párrafo_20_predeter."><text:span text:style-name="T1">117.- <text:s/>ἔνθα δὴ Πολυκράτης Ἀθηναῖος λοχαγὸς ἐκέλευσεν </text:span></text:span><text:span text:style-name="Fuente_20_de_20_párrafo_20_predeter."><text:span text:style-name="T14">ἀφιέναι</text:span></text:span><text:span text:style-name="Fuente_20_de_20_párrafo_20_predeter."><text:span text:style-name="T1"> ἑαυτόν· (5.24)</text:span></text:span></text:p>
      <text:p text:style-name="P12"/>
      <text:p text:style-name="P19"><text:span text:style-name="Fuente_20_de_20_párrafo_20_predeter."><text:span text:style-name="T1">118.- καὶ [παρήγγειλε] τοὺς μὲν λοχαγοὺς καὶ τοὺς ἐνωμοτάρχους πρὸς τῶν Καρδούχων ἰέναι, οὐραγοὺς δὲ </text:span></text:span><text:span text:style-name="Fuente_20_de_20_párrafo_20_predeter."><text:span text:style-name="T14">καταστήσασθαι</text:span></text:span><text:span text:style-name="Fuente_20_de_20_párrafo_20_predeter."><text:span text:style-name="T1"> πρὸς τοῦ ποταμοῦ. (3.26)</text:span></text:span></text:p>
      <text:p text:style-name="P12"/>
      <text:p text:style-name="P19"><text:span text:style-name="Fuente_20_de_20_párrafo_20_predeter."><text:span text:style-name="T1">119.-</text:span></text:span><text:span text:style-name="Fuente_20_de_20_párrafo_20_predeter."><text:span text:style-name="T3">καὶ τὰ σκευοφόρα τῶν Ἑλλήνων καὶ ὁ ὄχλος ἀκμὴν διέβαινε, Ξενοφῶν δὲ στρέψας πρὸς τοὺς Καρδούχους ἀντία τὰ ὅπλα </text:span></text:span><text:span text:style-name="Fuente_20_de_20_párrafo_20_predeter."><text:span text:style-name="T4">ἔθετο</text:span></text:span><text:span text:style-name="Fuente_20_de_20_párrafo_20_predeter."><text:span text:style-name="T3">, καὶ παρήγγειλε τοῖς λοχαγοῖς κατ᾽ ἐνωμοτίας ποιήσασθαι ἕκαστον τὸν ἑαυτοῦ λόχον, παρ᾽ ἀσπίδα παραγαγόντας τὴν ἐνωμοτίαν ἐπὶ φάλαγγος· <text:s/></text:span></text:span><text:span text:style-name="Fuente_20_de_20_párrafo_20_predeter."><text:span text:style-name="T1">(3.26)</text:span></text:span></text:p>
      <text:p text:style-name="P12"/>
      <text:p text:style-name="P19"><text:span text:style-name="Fuente_20_de_20_párrafo_20_predeter."><text:span text:style-name="T1">120.- <text:s/></text:span></text:span><text:span text:style-name="Fuente_20_de_20_párrafo_20_predeter."><text:span text:style-name="T3">ἀκούσας δὲ ὁ Ξενοφῶν καὶ οἱ ὀπισθοφύλακες </text:span></text:span><text:span text:style-name="Fuente_20_de_20_párrafo_20_predeter."><text:span text:style-name="T1">ᾠ</text:span></text:span><text:span text:style-name="Fuente_20_de_20_párrafo_20_predeter."><text:span text:style-name="T3">ήθησαν ἔμπροσθεν ἄλλους </text:span></text:span><text:span text:style-name="Fuente_20_de_20_párrafo_20_predeter."><text:span text:style-name="T4">ἐπιτίθεσθαι</text:span></text:span><text:span text:style-name="Fuente_20_de_20_párrafo_20_predeter."><text:span text:style-name="T3"> πολεμίους· </text:span></text:span><text:span text:style-name="Fuente_20_de_20_párrafo_20_predeter."><text:span text:style-name="T1">(7.22)</text:span></text:span></text:p>
      <text:p text:style-name="P12"/>
      <text:p text:style-name="P19"><text:span text:style-name="Fuente_20_de_20_párrafo_20_predeter."><text:span text:style-name="T1">A.- </text:span></text:span><text:span text:style-name="Fuente_20_de_20_párrafo_20_predeter."><text:span text:style-name="T2"><text:s/>φασὶν Ἀκταίωνα ὑπὸ τῶν ἰδίων κυνῶν καταβρωθῆναι. (J1)</text:span></text:span></text:p>
      <text:p text:style-name="P12"/>
      <text:p text:style-name="P12">B.- <text:s/>ὁ δὲ αἱρεῖται ἀνθρώπους αὐτῷ γενέσθαι. (A6)</text:p>
      <text:p text:style-name="P12"/>
      <text:p text:style-name="P12">C.- <text:s/>Ἡσίοδος δὲ δέκα μὲν υἱοὺς δέκα δὲ θυγατέρας, Ἡρόδωρος δὲ δύο μὲν ἄρρενας τρεῖς δὲ θηλείας,Ὅμηρος δὲ ἓξ μὲν υἱοὺς ἓξ δὲ θυγατέρας φησὶ γενέσθαι [ἐκ Νιόβης]. (A11)</text:p>
      <text:p text:style-name="P12"/>
      <text:p text:style-name="P12">D.- ὁ δὲ θεὸς εἶπεν αὐτῷ εἰς τὴν πατρίδα μὴ πορεύεσθαι· τὸν μὲν γὰρ πατέρα φονεύσειν, τῇ μητρὶ δὲ μιγήσεσθαι. (A14)</text:p>
      <text:p text:style-name="P12"/>
      <text:p text:style-name="P19"><text:span text:style-name="Fuente_20_de_20_párrafo_20_predeter."><text:span text:style-name="T2">E.- <text:s/>τρίτον ἆθλον ἐπέταξεν αὐτῷ τὴν Κερυνῖτιν ἔλαφον εἰς Μυκήνας </text:span></text:span><text:span text:style-name="Fuente_20_de_20_párrafo_20_predeter."><text:span text:style-name="T15">ἔμπνουν</text:span></text:span><text:span text:style-name="Fuente_20_de_20_párrafo_20_predeter."><text:span text:style-name="T2"> ἐνεγκεῖν. (A23)</text:span></text:span></text:p>
      <text:p text:style-name="P12"/>
      <text:p text:style-name="P12">F.- ἕκτον ἐπέταξεν ἆθλον αὐτῷ τὰς Στυμφαλίδας ὄρνιθας ἐκδιῶξαι. (A24)</text:p>
      <text:p text:style-name="P12"/>
      <text:p text:style-name="P12">G.- <text:s/>κἀμὲ δακρῦσαι ἐποίησας. (D10)</text:p>
      <text:p text:style-name="P12"/>
      <text:p text:style-name="P12">H.- <text:s/>τινὲς δὲ Εὐρώπην οὐκ Ἀγήνορος ἀλλὰ Φοίνικος λέγουσι. (A30)</text:p>
      <text:p text:style-name="P12"/>
      <text:p text:style-name="P12">I.- <text:s/>Δημήτριος ὁ Φαληρεὺς Πτολεμαίῳ τῷ βασιλεῖ παρῄνει τὰ περὶ βασιλείας καὶ ἡγεμονίας βιβλία κτᾶσθαι καὶ ἀναγινώσκειν· (G3)</text:p>
      <text:p text:style-name="P12"/>
      <text:p text:style-name="P19"><text:span text:style-name="Fuente_20_de_20_párrafo_20_predeter."><text:span text:style-name="T2">J.- <text:s/>καὶ αὐτὴν φασι γενέσθαι τὸ δένδρον τὸ ἐπικληθεν ἀπ᾽ ἐκείνης δάφνην. (I1)</text:span></text:span></text:p>
      <text:p text:style-name="P12"/>
      <text:p text:style-name="P12">K.- <text:s/>τὸ βρέφος δὲ παρῃτεῖτο μὴ ἀποθανεῖν δακρύουσα καὶ τῷ πάππῳ δεικνύουσα αὐτό, κάλλιστον ὄν· (D10)</text:p>
      <text:p text:style-name="P12"/>
      <text:p text:style-name="P12">L.- Ἀπόλλων δὲ καὶ αὐτὸς τῆς παιδὸς πόθῳ καιόμενος, ὀργῇ τε καὶ φθόνῳ εἴχετο τοῦ Λευκίππου συνόντος, καὶ ἐπὶ νοῦν αὐτῇ βάλλει σὺν ταῖς λοιπαῖς παρθένοις ἐπὶ κρήνην ἐλθούσαις λούεσθαι. (I1)</text:p>
      <text:p text:style-name="P12"/>
      <text:p text:style-name="P12">M.- .-Οἰδίπους δὲ ἀκούσας ἔλυσεν, εἰπὼν τὸ αἴνιγμα τὸ ὑπὸ τῆς Σφιγγὸς λεγόμενον ἄνθρωπον εἶναι· γίνεσθαι τετράπουν βρέφος ὅντα τοῖς τέτταρσιν ὁχούμενον κώλοις, τελειούμενον δὲ δίπουν, γηρῶντα δὲ τρίτην προσλαμβάνειν βάσιν τὸ βάκτρον. (A14)</text:p>
      <text:p text:style-name="P12"/>
      <text:p text:style-name="P12">N.- <text:s/>ὁ δὲ ὑποτιμησάμενος τὴν ἀνάγκην, καὶ τὸν αἴτιον εἰπὼν Εὐρυσθέα γεγονέναι, πραΰνας τὴν ὀργὴν τῆς <text:soft-page-break/>θεοῦ τὸ θηρίον ἐκόμισεν ἔμπνουν εἰς Μυκήνας. (A23)</text:p>
      <text:p text:style-name="P12"/>
      <text:p text:style-name="P12">Ñ.- <text:s/>τοῦτο αἰσθόμενος ὁ πατήρ, ἄγριός τις καὶ ζηλότυπος γέρων, ἠγανάκτησε καὶ ὑπό τινος μεμοιχεῦσθαι οἰηθεὶς αὐτὴν ἐμβάλλει εἰς τὴν κιβωτὸν ἄρτι τετοκυῖαν. (D10)</text:p>
      <text:p text:style-name="P12"/>
      <text:p text:style-name="P12">O.- ἔπειτα πρὸς Κελεὸν ἐλθοῦσα τὸν βασιλεύοντα τότε Ἐλευσινίων, ἔνδον οὐσῶν γυναικῶν, καὶ λεγουσῶν τούτων παρ᾽ αὑτὰς καθέζεσθαι, γραῖά τις Ἰάμβη σκώψασα τὴν θεὸν ἐποίησε μειδιᾶσαι. (A9)</text:p>
      <text:p text:style-name="P12"/>
      <text:p text:style-name="P12">P.- <text:s/>κατοικεῖν δὲ αὐτὸν εἶπεν ἐν Τίρυνθι, Εὐρυσθεῖ λατρεύοντα ἔτη δώδεκα, καὶ τοὺς ἐπιτασσομένους ἄθλους δέκα ἐπιτελεῖν, καὶ οὕτως ἔφη, τῶν ἄθλων συντελεσθέντων, ἀθάνατον αὐτὸν ἔσεσθαι. (A20)</text:p>
      <text:p text:style-name="P12"/>
      <text:p text:style-name="P12">Q.- ὁμολογήσαντος δὲ σὺν ὅρκοις Θησέως δεῖται Δαιδάλου μηνῦσαι τοῦ λαβυρίνθου τὴν ἔξοδον. (A28)</text:p>
      <text:p text:style-name="P12"/>
      <text:p text:style-name="P19"><text:span text:style-name="Fuente_20_de_20_párrafo_20_predeter."><text:span text:style-name="T2">R.- <text:s/>καὶ ἐκάλεσε πολλοὺς καὶ ἀπέστειλεν τὸν δοῦλον αὐτοῦ τῇ ὥρᾳ τοῦ δείπνου εἰπεῖν τοῖς κεκλημένοις (K2)</text:span></text:span></text:p>
      <text:p text:style-name="P12"/>
      <text:p text:style-name="P19"><text:span text:style-name="Fuente_20_de_20_párrafo_20_predeter."><text:span text:style-name="T2">S.- <text:s/>δεύτερον δὲ ἆθλον ἐπέταξεν αὐτῷ τὴν Λερναίαν ὕδραν</text:span></text:span><text:span text:style-name="Fuente_20_de_20_párrafo_20_predeter."><text:span text:style-name="T15"> κτεῖναι</text:span></text:span><text:span text:style-name="Fuente_20_de_20_párrafo_20_predeter."><text:span text:style-name="T2">· (A22)</text:span></text:span></text:p>
      <text:p text:style-name="P12"/>
      <text:p text:style-name="P19"><text:span text:style-name="Fuente_20_de_20_párrafo_20_predeter."><text:span text:style-name="T2">T- <text:s/>δέκατον </text:span></text:span><text:span text:style-name="Fuente_20_de_20_párrafo_20_predeter."><text:span text:style-name="T15">ἐπετάγη</text:span></text:span><text:span text:style-name="Fuente_20_de_20_párrafo_20_predeter."><text:span text:style-name="T2"> ἆθλον τὰς Γηρυόνου βόας ἐξ Ἐρυθείας κομίζειν. (A26)</text:span></text:span></text:p>
      <text:p text:style-name="P12"/>
      <text:p text:style-name="P12">U.- <text:s/>Εὐρυσθεὺς δὲ ἔφη μὴ δεῖν καταριθμῆσαι τοῦτον ἐν τοῖς δέκα τὸν ἆθλον· οὐ γὰρ μόνος ἀλλὰ καὶ μετὰ Ἰολάου τῆς ὕδρας περιεγένετο. (A22)</text:p>
      <text:p text:style-name="P12"/>
      <text:p text:style-name="P12">V.-<text:tab/>- ὑπέρδριμύν τινα τὸν παῖδα φῄς.</text:p>
      <text:p text:style-name="P12"><text:tab/>- οὐ μόνον͵ ἀλλ΄ ἤδη καὶ μουσικόν.</text:p>
      <text:p text:style-name="P12"><text:tab/>- τῷ τοῦτο τεκμαίρεσθαι ἔχεις; (D6)</text:p>
      <text:p text:style-name="P12"/>
      <text:p text:style-name="P19"><text:span text:style-name="Fuente_20_de_20_párrafo_20_predeter."><text:span text:style-name="T1">X.- </text:span></text:span><text:span text:style-name="Fuente_20_de_20_párrafo_20_predeter."><text:span text:style-name="T2"><text:s/>ἀγανακτοῦσα δὲ Γῆ ἐπὶ τῇ ἀπωλείᾳ τῶν εἰς Τάρταρον ῥιφέντων παίδων πείθει τοὺς Τιτᾶνας </text:span></text:span><text:span text:style-name="Fuente_20_de_20_párrafo_20_predeter."><text:span text:style-name="T15">ἐπιθέσθαι</text:span></text:span><text:span text:style-name="Fuente_20_de_20_párrafo_20_predeter."><text:span text:style-name="T2"> τῷ πατρί, καὶ </text:span></text:span><text:span text:style-name="Fuente_20_de_20_párrafo_20_predeter."><text:span text:style-name="T15">δίδωσιν</text:span></text:span><text:span text:style-name="Fuente_20_de_20_párrafo_20_predeter."><text:span text:style-name="T2"> ἀδαμαντίνην ἅρπην Κρόνῳ. (A2)</text:span></text:span></text:p>
      <text:p text:style-name="P12"/>
      <text:p text:style-name="P19"><text:span text:style-name="Fuente_20_de_20_párrafo_20_predeter."><text:span text:style-name="T2">Y- <text:s/>Ῥέα δὲ λίθον σπαργανώσασα </text:span></text:span><text:span text:style-name="Fuente_20_de_20_párrafo_20_predeter."><text:span text:style-name="T15">δέδωκε</text:span></text:span><text:span text:style-name="Fuente_20_de_20_párrafo_20_predeter."><text:span text:style-name="T2"> Κρόνῳ καταπιεῖν ὡς τὸν γεγεννημένον παῖδα. (A3)</text:span></text:span></text:p>
      <text:p text:style-name="P12"/>
      <text:p text:style-name="P19"><text:span text:style-name="Fuente_20_de_20_párrafo_20_predeter."><text:span text:style-name="T2">Z .- ταῦτ᾿ ἀκούσαντα τὸν Ἀριστείδην ἀποκρίνασθαι μὲν οὐδέν, ἐγγράψαι δὲ τοὔνομα τῷ ὀστράκῳ καὶ </text:span></text:span><text:span text:style-name="Fuente_20_de_20_párrafo_20_predeter."><text:span text:style-name="T15">ἀποδοῦναι </text:span></text:span><text:span text:style-name="Fuente_20_de_20_párrafo_20_predeter."><text:span text:style-name="T2">[λέγεται]. (G2)</text:span></text:span></text:p>
      <text:p text:style-name="P12"/>
      <text:p text:style-name="P15"><text:tab/><text:tab/>2.3.- La construcción de infinitivo con el verbo <text:s/>δοκέω:</text:p>
      <text:p text:style-name="P12"/>
      <text:p text:style-name="P12">121.- τοῖς δὲ στρατηγοῖς ἔδοξεν ἀκοῦσαι· (4.5)</text:p>
      <text:p text:style-name="P12"/>
      <text:p text:style-name="P12">122.- καὶ ἕωθεν ἔδοξε διασκηνῆσαι τὰς τάξεις καὶ τοὺς στρατηγοὺς κατὰ τὰς κώμας· οὐ γὰρ ἑώρων πολέμιον οὐδένα καὶ ἀσφαλὲς ἐδόκει εἶναι διὰ τὸ πλῆθος τῆς χιόνος. (4.8)</text:p>
      <text:p text:style-name="P12"/>
      <text:p text:style-name="P12">123- ἐδόκει δὴ τοῖς στρατηγοῖς οὐκ ἀσφαλὲς εἶναι διασκηνοῦν, ἀλλὰ συναγαγεῖν τὸ στράτευμα πάλιν. ἐντεῦθεν συνῆλθον· καὶ γὰρ ἐδόκει διαιθριάζειν. (4.10)</text:p>
      <text:p text:style-name="P12"/>
      <text:p text:style-name="P12">124- ἔνθα δὴ τῶν μάντεών τις εἶπε σφαγιάσασθαι τῷ ἀνέμῳ, καὶ σφαγιάζεται· καὶ πᾶσι δὴ περιφανῶς ἔδοξεν λῆξαι τὸ χαλεπὸν τοῦ πνεύματος. (5.4)</text:p>
      <text:p text:style-name="P12"/>
      <text:p text:style-name="P19"><text:span text:style-name="Fuente_20_de_20_párrafo_20_predeter."><text:span text:style-name="T1">125.-</text:span></text:span><text:span text:style-name="Fuente_20_de_20_párrafo_20_predeter."><text:span text:style-name="T3"> μετὰ ταῦτα ἐδόκει πάλιν διασκηνητέον εἶναι [τὰς κώμας] εἰς στέγας. <text:s/></text:span></text:span><text:span text:style-name="Fuente_20_de_20_párrafo_20_predeter."><text:span text:style-name="T1">(4.14).</text:span></text:span></text:p>
      <text:p text:style-name="P12"/>
      <text:p text:style-name="P19"><text:span text:style-name="Fuente_20_de_20_párrafo_20_predeter."><text:span text:style-name="T1">126- </text:span></text:span><text:span text:style-name="Fuente_20_de_20_párrafo_20_predeter."><text:span text:style-name="T3">ἐπὶ τοῦτον αὖθις ἐδόκει πορεύεσθαι. </text:span></text:span><text:span text:style-name="Fuente_20_de_20_párrafo_20_predeter."><text:span text:style-name="T1">(2.12)</text:span></text:span></text:p>
      <text:p text:style-name="P12"><text:soft-page-break/>127.- καὶ ἔδοξεν αὐτοῖς Χειρίσοφον μὲν ἡγεῖσθαι καὶ διαβαίνειν ἔχοντα τὸ ἥμισυ τοῦ στρατεύματος, τὸ δ᾽ ἥμισυ ἔτι ὑπομένειν σὺν Ξενοφῶντι, τὰ δὲ ὑποζύγια καὶ τὸν ὄχλον ἐν μέσῳ τούτων διαβαίνειν. (3.15)</text:p>
      <text:p text:style-name="P12"/>
      <text:p text:style-name="P19"><text:span text:style-name="Fuente_20_de_20_párrafo_20_predeter."><text:span text:style-name="T1">128.- </text:span></text:span><text:span text:style-name="Fuente_20_de_20_párrafo_20_predeter."><text:span text:style-name="T3"><text:s/>οὗτος γὰρ ἐδόκει καὶ πρότερον πολλὰ ἤδη ἀληθεῦσαι τοιαῦτα, τὰ ὄντα τε ὡς ὄντα καὶ τὰ μὴ ὄντα ὡς οὐκ ὄντα. </text:span></text:span><text:span text:style-name="Fuente_20_de_20_párrafo_20_predeter."><text:span text:style-name="T1">(4.15)</text:span></text:span></text:p>
      <text:p text:style-name="P12"/>
      <text:p text:style-name="P19"><text:span text:style-name="Fuente_20_de_20_párrafo_20_predeter."><text:span text:style-name="T1">129.- </text:span></text:span><text:span text:style-name="Fuente_20_de_20_párrafo_20_predeter."><text:span text:style-name="T12"><text:s/></text:span></text:span><text:span text:style-name="Fuente_20_de_20_párrafo_20_predeter."><text:span text:style-name="T3">ἀκούσασι τοῖς στρατηγοῖς ταῦτα ἔδοξε τὸ στράτευμα συναγαγεῖν· </text:span></text:span><text:span text:style-name="Fuente_20_de_20_párrafo_20_predeter."><text:span text:style-name="T1">(4.19)</text:span></text:span></text:p>
      <text:p text:style-name="P12"/>
      <text:p text:style-name="P19"><text:span text:style-name="Fuente_20_de_20_párrafo_20_predeter."><text:span text:style-name="T1">130.- </text:span></text:span><text:span text:style-name="Fuente_20_de_20_párrafo_20_predeter."><text:span text:style-name="T3">καὶ ἔδοξεν αὐτοῖς Χειρίσοφον μὲν ἡγεῖσθαι καὶ διαβαίνειν ἔχοντα τὸ ἥμισυ τοῦ στρατεύματος, τὸ δ᾽ ἥμισυ ἔτι ὑπομένειν σὺν Ξενοφῶντι, τὰ δὲ ὑποζύγια καὶ τὸν ὄχλον ἐν </text:span></text:span><text:span text:style-name="Fuente_20_de_20_párrafo_20_predeter."><text:span text:style-name="T1">μέσῳ</text:span></text:span><text:span text:style-name="Fuente_20_de_20_párrafo_20_predeter."><text:span text:style-name="T3"> τούτων διαβαίνειν. </text:span></text:span><text:span text:style-name="Fuente_20_de_20_párrafo_20_predeter."><text:span text:style-name="T1">(3.15)</text:span></text:span></text:p>
      <text:p text:style-name="P12"/>
      <text:p text:style-name="P19"><text:span text:style-name="Fuente_20_de_20_párrafo_20_predeter."><text:span text:style-name="T1">A.- </text:span></text:span><text:span text:style-name="Fuente_20_de_20_párrafo_20_predeter."><text:span text:style-name="T2"><text:s/>ἅπαντα γὰρ εὐθὺς ἐδόκει μοι περιφέρεσθαι πιόντι καὶ τὸ σπήλαιον αὐτὸ ἀνεστρέφετο καὶ οὐκέτι ὅλως ἐν ἐμαυτοῦ ἤμην, τέλος δὲ εἰς ὕπνον κατεσπάσθην. (D9)</text:span></text:span></text:p>
      <text:p text:style-name="P12"/>
      <text:p text:style-name="P12">B.- τυχοῦσαι δ' ἀγαθῶν ἀνδρῶν ὁμοίας ἐκτήσαντο τὰς ψυχὰς τῇ φύσει, καὶ ἐναντίαν τὴν δόξαν τῆς προτέρας λαβοῦσαι μᾶλλον ἐκ τῶν κινδύνων ἢ ἐκ τῶν σωμάτων ἔδοξαν εἶναι γυναῖκες. (H1)</text:p>
      <text:p text:style-name="P12"/>
      <text:p text:style-name="P19"><text:span text:style-name="Fuente_20_de_20_párrafo_20_predeter."><text:span text:style-name="T2">C.- τίς τούτων τῶν τριῶν πλησίον δοκεῖ σοι γεγονέναι τοῦ ἐμπεσόντος εἰς τοὺς λῃστάς; ὁ δὲ εἶπεν· ὁ ποιήσας τὸ ἔλεος μετ᾿ αὐτοῦ. εἶπεν δὲ αὐτῷ ὁ Ἰησοῦς· πορεύου καὶ σὺ ποιεῖ ὁμοίως. (K1)</text:span></text:span></text:p>
      <text:p text:style-name="P12"/>
      <text:p text:style-name="P15"><text:tab/><text:tab/>2.4.- Otras funciones nominales del infinitivo:</text:p>
      <text:p text:style-name="P12"/>
      <text:p text:style-name="P19"><text:span text:style-name="Fuente_20_de_20_párrafo_20_predeter."><text:span text:style-name="T1">127.- </text:span></text:span><text:span text:style-name="Fuente_20_de_20_párrafo_20_predeter."><text:span text:style-name="T3">αὐτὸς δ᾽ ἔφη ἡγήσεσθαι δυνατὴν καὶ ὑποζυγίοις πορεύεσθαι ὁδόν. </text:span></text:span><text:span text:style-name="Fuente_20_de_20_párrafo_20_predeter."><text:span text:style-name="T1">(1.24)</text:span></text:span></text:p>
      <text:p text:style-name="P12"/>
      <text:p text:style-name="P19"><text:span text:style-name="Fuente_20_de_20_párrafo_20_predeter."><text:span text:style-name="T1">A.- <text:s/>καὶ ἔχω ἀνάγκην ἐξελθὼν ἰδεῖν αὐτόν· (K2)</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oft-page-break/>III.- TERCERA PARTE: LA SUBORDINACIÓN A TRAVÉS DE NEXOS:</text:p>
      <text:p text:style-name="P14"/>
      <text:p text:style-name="P16"><text:tab/>1) Oraciones de relativo:</text:p>
      <text:p text:style-name="P14"/>
      <text:p text:style-name="P19"><text:span text:style-name="Fuente_20_de_20_párrafo_20_predeter."><text:span text:style-name="T1">1.- ἡ κώμη </text:span></text:span><text:span text:style-name="Fuente_20_de_20_párrafo_20_predeter."><text:span text:style-name="T3">εἰς ἣν ἀφίκοντο κώμην μεγάλη τε ἦν καὶ βασίλειον εἶχε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σατράπῃ</text:span></text:span><text:span text:style-name="Fuente_20_de_20_párrafo_20_predeter."><text:span text:style-name="T3"> καὶ ἐπὶ ταῖς πλείσταις οἰκίαις τύρσεις ἐπῆσαν </text:span></text:span><text:span text:style-name="Fuente_20_de_20_párrafo_20_predeter."><text:span text:style-name="T1">(4.2)</text:span></text:span></text:p>
      <text:p text:style-name="P12"/>
      <text:p text:style-name="P12">2.- μία αὕτη πάροδός ἐστιν ἣν ὁρᾷς (7.4)</text:p>
      <text:p text:style-name="P12"><text:s/></text:p>
      <text:p text:style-name="P12">3.- προύτρεχεν ἀπὸ τοῦ δένδρου ὑφ᾽ ᾧ ἦν αὐτὸς δύο ἢ τρία βήματα· (7.10)</text:p>
      <text:p text:style-name="P12"/>
      <text:p text:style-name="P12">4.- τῇ πρώτῃ δὲ ἡμέρᾳ ἀφίκοντο ἐπὶ τὸν ποταμὸν ὃς ὥριζε τὴν τῶν Μακρώνων καὶ τὴν τῶν Σκυθηνῶν. (8.1)</text:p>
      <text:p text:style-name="P12"/>
      <text:p text:style-name="P12">5.- ἐποίησαν δὲ καὶ ἀγῶνα γυμνικὸν ἐν τῷ ὄρει ἔνθαπερ ἐσκήνουν. (8.25)</text:p>
      <text:p text:style-name="P12"/>
      <text:p text:style-name="P12">6.- μετὰ δὲ τοῦτο τὴν θυσίαν ἣν ηὔξαντο παρεσκευάζοντο· (8.25)</text:p>
      <text:p text:style-name="P12"/>
      <text:p text:style-name="P12">7.- οἱ δ᾽ οὐ κατεῖχον, ἀλλὰ μαστὸς ἦν ὑπὲρ αὐτῶν παρ᾽ ὃν ἦν ἡ στενὴ αὕτη ὁδὸς ἐφ᾽ ᾗ ἐκάθηντο οἱ φύλακες. ἔφοδος μέντοι αὐτόθεν ἐπὶ τοὺς πολεμίους ἦν οἳ ἐπὶ τῇ φανερᾷ ὁδῷ ἐκάθηντο. (2.6)</text:p>
      <text:p text:style-name="P12"/>
      <text:p text:style-name="P12">8.- ἐνταῦθα εἶχον τὰ ἐπιτήδεια ὅσα ἐστὶν ἀγαθά, ἱερεῖα, σῖτον, οἴνους παλαιοὺς εὐώδεις, ἀσταφίδας, ὄσπρια παντοδαπά. (4.9)</text:p>
      <text:p text:style-name="P12"/>
      <text:p text:style-name="P19"><text:span text:style-name="Fuente_20_de_20_párrafo_20_predeter."><text:span text:style-name="T1">9.- </text:span></text:span><text:span text:style-name="Fuente_20_de_20_párrafo_20_predeter."><text:span text:style-name="T3">καὶ τῶν κηρίων ὅσοι ἔφαγον τῶν στρατιωτῶν πάντες ἄφρονές τε ἐγίγνοντο καὶ ἤμουν καὶ κάτω διεχώρει αὐτοῖς <text:s/>(8.20)</text:span></text:span></text:p>
      <text:p text:style-name="P12"/>
      <text:p text:style-name="P19"><text:span text:style-name="Fuente_20_de_20_párrafo_20_predeter."><text:span text:style-name="T3">10.- </text:span></text:span><text:span text:style-name="Fuente_20_de_20_párrafo_20_predeter."><text:span text:style-name="T1">τὰ μέντοι ἐπιτήδεια </text:span></text:span><text:span text:style-name="Fuente_20_de_20_párrafo_20_predeter."><text:span text:style-name="T14">ὅτῳ</text:span></text:span><text:span text:style-name="Fuente_20_de_20_párrafo_20_predeter."><text:span text:style-name="T1"> τις ἐπιτυγχάνοι ἐλάμβανεν· ἀνάγκη γὰρ ἦν. (1.9)</text:span></text:span></text:p>
      <text:p text:style-name="P12"/>
      <text:p text:style-name="P19"><text:span text:style-name="Fuente_20_de_20_párrafo_20_predeter."><text:span text:style-name="T1">11.- </text:span></text:span><text:span text:style-name="Fuente_20_de_20_párrafo_20_predeter."><text:span text:style-name="T3">Χειρίσοφος μὲν οὖν καὶ ὅσοι ἐδυνήθησαν τοῦ στρατεύματος ἐνταῦθα ἐστρατοπεδεύσαντο, τῶν δ᾽ ἄλλων στρατιωτῶν οἱ μὴ δυνάμενοι διατελέσαι τὴν ὁδὸν ἐνυκτέρευσαν ἄσιτοι καὶ ἄνευ πυρός· </text:span></text:span><text:span text:style-name="Fuente_20_de_20_párrafo_20_predeter."><text:span text:style-name="T1">(5.11)</text:span></text:span></text:p>
      <text:p text:style-name="P19"><text:span text:style-name="Fuente_20_de_20_párrafo_20_predeter."><text:span text:style-name="T1"/></text:span></text:p>
      <text:p text:style-name="P19"><text:span text:style-name="Fuente_20_de_20_párrafo_20_predeter."><text:span text:style-name="T1">12.- </text:span></text:span><text:span text:style-name="Fuente_20_de_20_párrafo_20_predeter."><text:span text:style-name="T3">καὶ ἀπέθανον μὲν οὐ πολλοὶ αὐτῶν, γέρρα δὲ πάμπολλα ἐλήφθη· ἃ οἱ Ἕλληνες ταῖς μαχαίραις κόπτοντες ἀχρεῖα ἐποίουν. </text:span></text:span><text:span text:style-name="Fuente_20_de_20_párrafo_20_predeter."><text:span text:style-name="T1">(6.26)</text:span></text:span></text:p>
      <text:p text:style-name="P12"/>
      <text:p text:style-name="P19"><text:span text:style-name="Fuente_20_de_20_párrafo_20_predeter."><text:span text:style-name="T1">13.- </text:span></text:span><text:span text:style-name="Fuente_20_de_20_párrafo_20_predeter."><text:span text:style-name="T3">ἑπτὰ γὰρ ἡμέρας ὅσασπερ ἐπορεύθησαν διὰ τῶν Καρδούχων πάσας μαχόμενοι διετέλεσαν, καὶ ἔπαθον κακὰ ὅσα οὐδὲ τὰ σύμπαντα ὑπὸ βασιλέως καὶ Τισσαφέρνους. </text:span></text:span><text:span text:style-name="Fuente_20_de_20_párrafo_20_predeter."><text:span text:style-name="T1">(3.2)</text:span></text:span></text:p>
      <text:p text:style-name="P12"/>
      <text:p text:style-name="P19"><text:span text:style-name="Fuente_20_de_20_párrafo_20_predeter."><text:span text:style-name="T1">14.- </text:span></text:span><text:span text:style-name="Fuente_20_de_20_párrafo_20_predeter."><text:span text:style-name="T3">καὶ Χειρίσοφος μὲν αὐτοῦ ἔμενεν, οἱ δὲ ἄλλοι διαλαχόντες ἃς ἑώρων κώμας ἐπορεύοντο ἕκαστοι τοὺς ἑαυτῶν ἔχοντες. </text:span></text:span><text:span text:style-name="Fuente_20_de_20_párrafo_20_predeter."><text:span text:style-name="T1">(5.23)</text:span></text:span></text:p>
      <text:p text:style-name="P12"/>
      <text:p text:style-name="P19"><text:span text:style-name="Fuente_20_de_20_párrafo_20_predeter."><text:span text:style-name="T1">15.- </text:span></text:span><text:span text:style-name="Fuente_20_de_20_párrafo_20_predeter."><text:span text:style-name="T3">ἐνταῦθα καὶ οἱ περὶ Ξενοφῶντα ηὐλίσθησαν αὐτοῦ ἄνευ πυρὸς καὶ ἄδειπνοι, φυλακὰς οἵας ἐδύναντο καταστησάμενοι. </text:span></text:span><text:span text:style-name="Fuente_20_de_20_párrafo_20_predeter."><text:span text:style-name="T1">(5.21)</text:span></text:span></text:p>
      <text:p text:style-name="P12"/>
      <text:p text:style-name="P19"><text:span text:style-name="Fuente_20_de_20_párrafo_20_predeter."><text:span text:style-name="T1">16.- </text:span></text:span><text:span text:style-name="Fuente_20_de_20_párrafo_20_predeter."><text:span text:style-name="T3">αἱ δὲ ὄχθαι αὗται ἐφ᾽ ὧν παρατεταγμένοι οὗτοι ἦσαν τρία ἢ τέτταρα πλέθρα ἀπὸ τοῦ ποταμοῦ ἀπεῖχον (3.5)</text:span></text:span></text:p>
      <text:p text:style-name="P12"/>
      <text:p text:style-name="P12">17.- καὶ λαβὼν τοὺς εὐζώνους, θέων ἐπὶ τὴν κώμην ἣν εἰλήχει Ξενοφῶν καταλαμβάνει πάντας ἔνδον τοὺς κωμήτας καὶ τὸν κώμαρχον, καὶ πώλους εἰς δασμὸν βασιλεῖ τρεφομένους ἑπτακαίδεκα, καὶ τὴν θυγατέρα τοῦ κωμάρχου ἐνάτην ἡμέραν γεγαμημένην· (5.24)</text:p>
      <text:p text:style-name="P12"/>
      <text:p text:style-name="P19"><text:soft-page-break/><text:span text:style-name="Fuente_20_de_20_párrafo_20_predeter."><text:span text:style-name="T3">18.- </text:span></text:span><text:span text:style-name="Fuente_20_de_20_párrafo_20_predeter."><text:span text:style-name="T1">“</text:span></text:span><text:span text:style-name="Fuente_20_de_20_párrafo_20_predeter."><text:span text:style-name="T3">μία δ᾽ αὕτη ὁδὸς ἣν </text:span></text:span><text:span text:style-name="Fuente_20_de_20_párrafo_20_predeter."><text:span text:style-name="T1">ὁρᾷς</text:span></text:span><text:span text:style-name="Fuente_20_de_20_párrafo_20_predeter."><text:span text:style-name="T3"> ὀρθία, καὶ ἐπὶ </text:span></text:span><text:span text:style-name="Fuente_20_de_20_párrafo_20_predeter."><text:span text:style-name="T1">ταύτῃ</text:span></text:span><text:span text:style-name="Fuente_20_de_20_párrafo_20_predeter."><text:span text:style-name="T3"> ἀνθρώπων ὁρᾶν ἔξεστί σοι ὄχλον τοσοῦτον, οἳ κατειληφότες φυλάττουσι τὴν ἔκβασιν”. </text:span></text:span><text:span text:style-name="Fuente_20_de_20_párrafo_20_predeter."><text:span text:style-name="T1">(1.20)</text:span></text:span></text:p>
      <text:p text:style-name="P12"/>
      <text:p text:style-name="P19"><text:span text:style-name="Fuente_20_de_20_párrafo_20_predeter."><text:span text:style-name="T1">19.- </text:span></text:span><text:span text:style-name="Fuente_20_de_20_párrafo_20_predeter."><text:span text:style-name="T3">ἑπτὰ γὰρ ἡμέρας ὅσασπερ ἐπορεύθησαν διὰ τῶν Καρδούχων πάσας μαχόμενοι διετέλεσαν, καὶ ἔπαθον κακὰ ὅσα οὐδὲ τὰ σύμπαντα ὑπὸ βασιλέως καὶ Τισσαφέρνους. </text:span></text:span><text:span text:style-name="Fuente_20_de_20_párrafo_20_predeter."><text:span text:style-name="T1">(3.2)</text:span></text:span></text:p>
      <text:p text:style-name="P12"/>
      <text:p text:style-name="P19"><text:span text:style-name="Fuente_20_de_20_párrafo_20_predeter."><text:span text:style-name="T1">20.- </text:span></text:span><text:span text:style-name="Fuente_20_de_20_párrafo_20_predeter."><text:span text:style-name="T3">εἶχον δ᾽ ὑπὲρ δεξιῶν χωρίον οἷον χαλεπώτατον καὶ ἐξ ἀριστερᾶς ἄλλον ποταμόν, εἰς ὃν ἐνέβαλλεν ὁ ὁρίζων, δι᾽ οὗ ἔδει </text:span></text:span><text:span text:style-name="Fuente_20_de_20_párrafo_20_predeter."><text:span text:style-name="T4">διαβῆναι.</text:span></text:span><text:span text:style-name="Fuente_20_de_20_párrafo_20_predeter."><text:span text:style-name="T3"> </text:span></text:span><text:span text:style-name="Fuente_20_de_20_párrafo_20_predeter."><text:span text:style-name="T1">(8.2)</text:span></text:span></text:p>
      <text:p text:style-name="P12"/>
      <text:p text:style-name="P19"><text:span text:style-name="Fuente_20_de_20_párrafo_20_predeter."><text:span text:style-name="T1">21.- </text:span></text:span><text:span text:style-name="Fuente_20_de_20_párrafo_20_predeter."><text:span text:style-name="T3">ὅσοι δὲ ὅτε τὸ πρότερον </text:span></text:span><text:span text:style-name="Fuente_20_de_20_párrafo_20_predeter."><text:span text:style-name="T1">ἀπῇσαν</text:span></text:span><text:span text:style-name="Fuente_20_de_20_párrafo_20_predeter."><text:span text:style-name="T3"> τὰς οἰκίας ἐνέπρησαν ὑπὸ ἀτασθαλίας, δίκην </text:span></text:span><text:span text:style-name="Fuente_20_de_20_párrafo_20_predeter."><text:span text:style-name="T4">ἐδίδοσαν</text:span></text:span><text:span text:style-name="Fuente_20_de_20_párrafo_20_predeter."><text:span text:style-name="T3"> κακῶς σκηνοῦντες. </text:span></text:span><text:span text:style-name="Fuente_20_de_20_párrafo_20_predeter."><text:span text:style-name="T1">(4.14)</text:span></text:span></text:p>
      <text:p text:style-name="P12"/>
      <text:p text:style-name="P19"><text:span text:style-name="Fuente_20_de_20_párrafo_20_predeter."><text:span text:style-name="T3">22.- καὶ αὐθημερὸν ὑπερβαλόντες τὸ ἄκρον ἐφ᾽ ᾧ ἔμελλεν </text:span></text:span><text:span text:style-name="Fuente_20_de_20_párrafo_20_predeter."><text:span text:style-name="T4">ἐπιτίθεσθαι</text:span></text:span><text:span text:style-name="Fuente_20_de_20_párrafo_20_predeter."><text:span text:style-name="T3"> Τιρίβαζος κατεστρατοπεδεύσαντο. (5.1)</text:span></text:span></text:p>
      <text:p text:style-name="P12"/>
      <text:p text:style-name="P19"><text:span text:style-name="Fuente_20_de_20_párrafo_20_predeter."><text:span text:style-name="T1">23.- “</text:span></text:span><text:span text:style-name="Fuente_20_de_20_párrafo_20_predeter."><text:span text:style-name="T3">ὑμᾶς γὰρ ἔγωγε, ὦ Χειρίσοφε, ἀκούω τοὺς Λακεδαιμονίους ὅσοι ἐστὲ τῶν ὁμοίων εὐθὺς ἐκ παίδων κλέπτειν μελετᾶν, καὶ οὐκ αἰσχρὸν εἶναι ἀλλὰ καλὸν κλέπτειν ὅσα μὴ κωλύει νόμος.” </text:span></text:span><text:span text:style-name="Fuente_20_de_20_párrafo_20_predeter."><text:span text:style-name="T1">(6.14)</text:span></text:span></text:p>
      <text:p text:style-name="P12"/>
      <text:p text:style-name="P19"><text:span text:style-name="Fuente_20_de_20_párrafo_20_predeter."><text:span text:style-name="T1">24.- </text:span></text:span><text:span text:style-name="Fuente_20_de_20_párrafo_20_predeter."><text:span text:style-name="T3">τοῖς παισὶν </text:span></text:span><text:span text:style-name="Fuente_20_de_20_párrafo_20_predeter."><text:span text:style-name="T4">ἐδείκνυσαν</text:span></text:span><text:span text:style-name="Fuente_20_de_20_párrafo_20_predeter."><text:span text:style-name="T3"> ὥσπερ ἐνεοῖς </text:span></text:span><text:span text:style-name="Fuente_20_de_20_párrafo_20_predeter."><text:span text:style-name="T4">ὅ τι</text:span></text:span><text:span text:style-name="Fuente_20_de_20_párrafo_20_predeter."><text:span text:style-name="T3"> </text:span></text:span><text:span text:style-name="Fuente_20_de_20_párrafo_20_predeter."><text:span text:style-name="T4">δέοι </text:span></text:span><text:span text:style-name="Fuente_20_de_20_párrafo_20_predeter."><text:span text:style-name="T3">ποιεῖν. </text:span></text:span><text:span text:style-name="Fuente_20_de_20_párrafo_20_predeter."><text:span text:style-name="T1">(5.33)</text:span></text:span></text:p>
      <text:p text:style-name="P12"/>
      <text:p text:style-name="P19"><text:span text:style-name="Fuente_20_de_20_párrafo_20_predeter."><text:span text:style-name="T1">25.- </text:span></text:span><text:span text:style-name="Fuente_20_de_20_párrafo_20_predeter."><text:span text:style-name="T3">καὶ ἰδόντες μέλαν τι χωρίον αὐτόθι τὴν χιόνα (...) εἴκαζον τετηκέναι· καὶ ἐτετήκει διὰ κρήνην τινὰ ἣ πλησίον ἦν ἀτμίζουσα ἐν </text:span></text:span><text:span text:style-name="Fuente_20_de_20_párrafo_20_predeter."><text:span text:style-name="T1">νάπῃ.</text:span></text:span><text:span text:style-name="Fuente_20_de_20_párrafo_20_predeter."><text:span text:style-name="T3"> ἐνταῦθ᾽ ἐκτραπόμενοι ἐκάθηντο καὶ οὐκ ἔφασαν πορεύεσθαι. </text:span></text:span><text:span text:style-name="Fuente_20_de_20_párrafo_20_predeter."><text:span text:style-name="T1">(5.15)</text:span></text:span></text:p>
      <text:p text:style-name="P12"/>
      <text:p text:style-name="P19"><text:span text:style-name="Fuente_20_de_20_párrafo_20_predeter."><text:span text:style-name="T1">26.- </text:span></text:span><text:span text:style-name="Fuente_20_de_20_párrafo_20_predeter."><text:span text:style-name="T3">οἱ δὲ κατὰ τὸ Ἀρκαδικὸν πελτασταί, ὧν ἦρχεν Αἰσχίνης ὁ Ἀκαρνάν, νομίσαντες φεύγειν ἀνακραγόντες ἔθεον· </text:span></text:span><text:span text:style-name="Fuente_20_de_20_párrafo_20_predeter."><text:span text:style-name="T1">(8.18)</text:span></text:span></text:p>
      <text:p text:style-name="P12"/>
      <text:p text:style-name="P19"><text:span text:style-name="Fuente_20_de_20_párrafo_20_predeter."><text:span text:style-name="T1">27.- </text:span></text:span><text:span text:style-name="Fuente_20_de_20_párrafo_20_predeter."><text:span text:style-name="T3">εἵλοντο δὲ Δρακόντιον Σπαρτιάτην, ὃς ἔφυγε παῖς ὢν οἴκοθεν, παῖδα ἄκων κατακανὼν </text:span></text:span><text:span text:style-name="Fuente_20_de_20_párrafo_20_predeter."><text:span text:style-name="T1">ξυήλῃι</text:span></text:span><text:span text:style-name="Fuente_20_de_20_párrafo_20_predeter."><text:span text:style-name="T3"> πατάξας, δρόμου τ᾽ ἐπιμεληθῆναι καὶ τοῦ ἀγῶνος προστατῆσαι. </text:span></text:span><text:span text:style-name="Fuente_20_de_20_párrafo_20_predeter."><text:span text:style-name="T1">(8.25)</text:span></text:span></text:p>
      <text:p text:style-name="P12"/>
      <text:p text:style-name="P19"><text:span text:style-name="Fuente_20_de_20_párrafo_20_predeter."><text:span text:style-name="T1">28.- </text:span></text:span><text:span text:style-name="Fuente_20_de_20_párrafo_20_predeter."><text:span text:style-name="T3">πορευθεὶς δὲ τὰ μὲν πυρὰ οὐκ ἔφη ἰδεῖν, ἄνδρα δὲ συλλαβὼν ἧκεν ἄγων ἔχοντα τόξον Περσικὸν καὶ φαρέτραν καὶ σάγαριν οἵανπερ καὶ &lt;αἱ&gt; Ἀμαζόνες ἔχουσιν. </text:span></text:span><text:span text:style-name="Fuente_20_de_20_párrafo_20_predeter."><text:span text:style-name="T1">(4.16)</text:span></text:span></text:p>
      <text:p text:style-name="P12"/>
      <text:p text:style-name="P19"><text:span text:style-name="Fuente_20_de_20_párrafo_20_predeter."><text:span text:style-name="T1">29.- </text:span></text:span><text:span text:style-name="Fuente_20_de_20_párrafo_20_predeter."><text:span text:style-name="T3">πορευόμενοι δ᾽ ἐντυγχάνουσι </text:span></text:span><text:span text:style-name="Fuente_20_de_20_párrafo_20_predeter."><text:span text:style-name="T1">λόφῳ</text:span></text:span><text:span text:style-name="Fuente_20_de_20_párrafo_20_predeter."><text:span text:style-name="T3"> ὑπὲρ τῆς ὁδοῦ </text:span></text:span><text:span text:style-name="Fuente_20_de_20_párrafo_20_predeter."><text:span text:style-name="T14">κατειλημμένῳ</text:span></text:span><text:span text:style-name="Fuente_20_de_20_párrafo_20_predeter."><text:span text:style-name="T3"> ὑπὸ τῶν πολεμίων, οὓς ἢ ἀποκόψαι ἦν ἀνάγκη ἢ διεζεῦχθαι ἀπὸ τῶν ἄλλων Ἑλλήνων. </text:span></text:span><text:span text:style-name="Fuente_20_de_20_párrafo_20_predeter."><text:span text:style-name="T1">(2.10)</text:span></text:span></text:p>
      <text:p text:style-name="P12"/>
      <text:p text:style-name="P19"><text:span text:style-name="Fuente_20_de_20_párrafo_20_predeter."><text:span text:style-name="T1">A.- </text:span></text:span><text:span text:style-name="Fuente_20_de_20_párrafo_20_predeter."><text:span text:style-name="T2"><text:s/>Ἐρύθεια δὲ ἦν νῆσος, ἣ νῦν Γάδειρα καλεῖται. (A26)</text:span></text:span></text:p>
      <text:p text:style-name="P12"/>
      <text:p text:style-name="P12">B.- οἱ δὲ τότε ἄνθρωποι αὐτουργοὶ πάντες ἦσαν οἰκέτας τε οὐκ εἶχον, ἀλλ᾽ ἑαυτοῖς ἐγεώργουν, καὶ οὑτος ἦν πλουσιώτατος, ὅς αὐτὸς ἐγεώργει καὶ ἐργατικώτατος ὑπῆρχε. (J1)</text:p>
      <text:p text:style-name="P12"/>
      <text:p text:style-name="P12">C.- εἶχε δὲ φοινικᾶς βόας, ὧν ἦν βουκόλος Εὐρυτίων, φύλαξ δὲ Ὄρθος ὁ κύων δικέφαλος (A26)</text:p>
      <text:p text:style-name="P12"/>
      <text:p text:style-name="P12">D.- μετὰ τούτους δὲ αὐτῷ τεκνοῖ Γῆ Κύκλωπας, Ἄργην Στερόπην Βρόντην, ὧν ἕκαστος εἶχεν ἕνα ὀφθαλμὸν ἐπὶ τοῦ μετώπου. (A1)</text:p>
      <text:p text:style-name="P12"/>
      <text:p text:style-name="P12">E.- ἐσώθη δὲ τῶν μὲν ἀρρένων Ἀμφίων, τῶν δὲ θηλειῶν Χλωρὶς ἡ πρεσβυτέρα, ᾗ Νηλεὺς συνῄκησε. (A11)</text:p>
      <text:p text:style-name="P12"/>
      <text:p text:style-name="P12">F.- ἔπεμψε γὰρ Ἥρα Σφίγγα, ἣ μητρὸς μὲν Ἐχίδνης ἦν πατρὸς δὲ Τυφῶνος, εἶχε δὲ πρόσωπον μὲν γυναικός, στῆθος δὲ καὶ βάσιν καὶ οὐρὰν λέοντος καὶ πτέρυγας ὄρνιθος. (A14)</text:p>
      <text:p text:style-name="P12"/>
      <text:p text:style-name="P12">G.- <text:s/>ἐκεῖνο τὸ βρέφος͵ ὦ ῞Ηφαιστε͵ ἦ μέγα ἀγαθόν͵ ὃ τοῦ Ἰαπετοῦ πρεσβύτερόν ἐστιν ὅσον ἐπὶ τῇ πανουργίᾳ; <text:soft-page-break/>(D6)</text:p>
      <text:p text:style-name="P12"/>
      <text:p text:style-name="P12">H.- ἐρώτα τὸν Ποσειδῶνα͵ οὗ τὴν τρίαιναν ἔκλεψεν͵ ἢ τὸν Ἄρη· (D6)</text:p>
      <text:p text:style-name="P12"/>
      <text:p text:style-name="P12">I.- ὑπόπτερος δ΄ ἐστὶ καὶ ῥάβδον τινὰ πεποίηται θαυμασίαν τὴν δύναμιν͵ ᾗ ψυχαγωγεῖ καὶ κατάγει τοὺς νεκρούς. (D6)</text:p>
      <text:p text:style-name="P12"/>
      <text:p text:style-name="P19"><text:span text:style-name="Fuente_20_de_20_párrafo_20_predeter."><text:span text:style-name="T1">J.- καὶ εἶπεν ὁ δοῦλος, Κύριε, γέγονεν ὅ ἐπέταξας , καὶ ἔτι τόπος ἐστίν <text:s/>(K2)</text:span></text:span></text:p>
      <text:p text:style-name="P12"/>
      <text:p text:style-name="P19"><text:span text:style-name="Fuente_20_de_20_párrafo_20_predeter."><text:span text:style-name="T1">K.- </text:span></text:span><text:span text:style-name="Fuente_20_de_20_párrafo_20_predeter."><text:span text:style-name="T2">τὸ νεογνὸν [πεποίηκε] ταῦτα͵ ὃ μόλις </text:span></text:span><text:span text:style-name="Fuente_20_de_20_párrafo_20_predeter."><text:span text:style-name="T15">ἕστηκε</text:span></text:span><text:span text:style-name="Fuente_20_de_20_párrafo_20_predeter."><text:span text:style-name="T2">͵ τὸ ἐν τοῖς σπαργάνοις; (D6)</text:span></text:span></text:p>
      <text:p text:style-name="P12"/>
      <text:p text:style-name="P19"><text:span text:style-name="Fuente_20_de_20_párrafo_20_predeter."><text:span text:style-name="T2">L.- </text:span></text:span><text:span text:style-name="Fuente_20_de_20_párrafo_20_predeter."><text:span text:style-name="T15">οἶδα</text:span></text:span><text:span text:style-name="Fuente_20_de_20_párrafo_20_predeter."><text:span text:style-name="T2"> ὃν λέγεις, τὸν Ἰθακήσιον· (D9)</text:span></text:span></text:p>
      <text:p text:style-name="P12"/>
      <text:p text:style-name="P19"><text:span text:style-name="Fuente_20_de_20_párrafo_20_predeter."><text:span text:style-name="T2">M.- λοιπὸν δὴ ἀκόσμητον ἔτι αὐτῷ ἦν τὸ ἀνθρώπων γένος, καὶ ἠπόρει ὅτι </text:span></text:span><text:span text:style-name="Fuente_20_de_20_párrafo_20_predeter."><text:span text:style-name="T15">χρήσαιτο</text:span></text:span><text:span text:style-name="Fuente_20_de_20_párrafo_20_predeter."><text:span text:style-name="T2">. (E2)</text:span></text:span></text:p>
      <text:p text:style-name="P12"/>
      <text:p text:style-name="P19"><text:span text:style-name="Fuente_20_de_20_párrafo_20_predeter."><text:span text:style-name="T1">N.- </text:span></text:span><text:span text:style-name="Fuente_20_de_20_párrafo_20_predeter."><text:span text:style-name="T2">οὗτος βασιλεύων τῶν περὶ τὴν Φθίαν τόπων γαμεῖ Πύρραν τὴν Ἐπιμηθέως καὶ Πανδώρας, ἣν ἔπλασαν θεοὶ πρώτην γυναῖκα. (A6)</text:span></text:span></text:p>
      <text:p text:style-name="P12"/>
      <text:p text:style-name="P19"><text:span text:style-name="Fuente_20_de_20_párrafo_20_predeter."><text:span text:style-name="T2">Ñ.- Καλλιόπης μὲν οὖν καὶ Οἰάγρου, κατ᾽ ἐπίκλησιν δὲ Ἀπόλλωνος, Λίνος, ὃν Ἡρακλῆς </text:span></text:span><text:span text:style-name="Fuente_20_de_20_párrafo_20_predeter."><text:span text:style-name="T15">ἀπέκτεινε</text:span></text:span><text:span text:style-name="Fuente_20_de_20_párrafo_20_predeter."><text:span text:style-name="T2">, καὶ Ὀρφεὺς ὁ ἀσκήσας κιθαρῳδίαν, ὃς ᾄδων ἐκίνει λίθους τε καὶ δένδρα [ἐγένοντο]. (A15)</text:span></text:span></text:p>
      <text:p text:style-name="P12"/>
      <text:p text:style-name="P12">O.- ὡς βαθὺν ἐκοιμήθης, ὦ τέκνον, ὃς οὐκ ἐξέθορες μεταξὺ τυφλούμενος. (D9)</text:p>
      <text:p text:style-name="P12"/>
      <text:p text:style-name="P12">P.- μετὰ δὲ τοῦτον ἧκεν Ἀθηνᾶ, καὶ ποιησαμένη τῆς καταλήψεως Κέκροπα μάρτυρα ἐφύτευσεν ἐλαίαν, ἣ νῦν ἐν τῷ Πανδροσείῳ δείκνυται. (A12)</text:p>
      <text:p text:style-name="P12"/>
      <text:p text:style-name="P12">S.- ὦ πάτερ, οἷα πέπονθα ὑπὸ τοῦ καταράτου ξένου, ὃς μεθύσας ἐξετύφλωσέ με κοιμωμένῳ ἐπιχειρήσας.(D9)</text:p>
      <text:p text:style-name="P12"/>
      <text:p text:style-name="P12">T.- παραγενόμενος δὲ εἰς Αἰθιοπίαν, ἧς ἐβασίλευε Κηφεύς, εὗρε τὴν τούτου θυγατέρα Ἀνδρομέδαν παρακειμένην βορὰν θαλασσίῳ κήτει. (A18)</text:p>
      <text:p text:style-name="P12"/>
      <text:p text:style-name="P19"><text:span text:style-name="Fuente_20_de_20_párrafo_20_predeter."><text:span text:style-name="T2">U.- ἀλώπηξ εἰς οἰκίαν ἐλθοῦσα ὑποκριτοῦ καὶ ἕκαστα τῶν αὐτοῦ σκευῶν διερευνωμένη εὗρε καὶ κεφαλὴν μορμολυκίου εὐφυῶς </text:span></text:span><text:span text:style-name="Fuente_20_de_20_párrafo_20_predeter."><text:span text:style-name="T15">κατεσκευασμένην</text:span></text:span><text:span text:style-name="Fuente_20_de_20_párrafo_20_predeter."><text:span text:style-name="T2">, ἣν καὶ ἀναλαβοῦσα ταῖς χερσὶν ἔφη... (F1)</text:span></text:span></text:p>
      <text:p text:style-name="P12"/>
      <text:p text:style-name="P19"><text:span text:style-name="Fuente_20_de_20_párrafo_20_predeter."><text:span text:style-name="T17">V.- </text:span></text:span><text:span text:style-name="Fuente_20_de_20_párrafo_20_predeter."><text:span text:style-name="T2">εἶχον δὲ αἱ Γοργόνες κεφαλὰς μὲν </text:span></text:span><text:span text:style-name="Fuente_20_de_20_párrafo_20_predeter."><text:span text:style-name="T15">περιεσπειραμένας</text:span></text:span><text:span text:style-name="Fuente_20_de_20_párrafo_20_predeter."><text:span text:style-name="T2"> φολίσι δρακόντων, ὀδόντας δὲ μεγάλους ὡς συῶν, καὶ χεῖρας χαλκᾶς, καὶ πτέρυγας χρυσᾶς, δι᾽ ὧν ἐπέτοντο. (A17)</text:span></text:span></text:p>
      <text:p text:style-name="P12"/>
      <text:p text:style-name="P12">W.- καὶ Διὸς εἰπόντος ὑπὲρ κεφαλῆς ἔβαλλεν αἴρων λίθους, καὶ οὓς μὲν ἔβαλε Δευκαλίων, ἄνδρες ἐγένοντο, οὓς δὲ Πύρρα, γυναῖκες. (A6)</text:p>
      <text:p text:style-name="P12"/>
      <text:p text:style-name="P19"><text:span text:style-name="Fuente_20_de_20_párrafo_20_predeter."><text:span text:style-name="T2">X.-</text:span></text:span><text:span text:style-name="Fuente_20_de_20_párrafo_20_predeter."><text:span text:style-name="T13"> </text:span></text:span><text:span text:style-name="Fuente_20_de_20_párrafo_20_predeter."><text:span text:style-name="T15">γήμας</text:span></text:span><text:span text:style-name="Fuente_20_de_20_párrafo_20_predeter."><text:span text:style-name="T2"> δὲ Γῆν ἐτέκνωσε πρώτους τοὺς ἑκατόγχειρας προσαγορευθέντας, Βριάρεων Γύην Κόττον, οἳ μεγέθει τε ἀνυπέρβλητοι καὶ δυνάμει </text:span></text:span><text:span text:style-name="Fuente_20_de_20_párrafo_20_predeter."><text:span text:style-name="T15">καθειστήκεσαν</text:span></text:span><text:span text:style-name="Fuente_20_de_20_párrafo_20_predeter."><text:span text:style-name="T2">, χεῖρας μὲν ἀνὰ ἑκατὸν κεφαλὰς δὲ ἀνὰ πεντήκοντα ἔχοντες. (A1)</text:span></text:span></text:p>
      <text:p text:style-name="P12"/>
      <text:p text:style-name="P19"><text:span text:style-name="Fuente_20_de_20_párrafo_20_predeter."><text:span text:style-name="T2">Y.- ἧκεν οὖν πρῶτος Ποσειδῶν ἐπὶ τὴν Ἀττικήν, καὶ πλήξας τῇ τριαίνῃ κατὰ μέσην τὴν ἀκρόπολιν </text:span></text:span><text:span text:style-name="Fuente_20_de_20_párrafo_20_predeter."><text:span text:style-name="T15">ἀπέφηνε</text:span></text:span><text:span text:style-name="Fuente_20_de_20_párrafo_20_predeter."><text:span text:style-name="T2"> θάλασσαν, ἣν νῦν Ἐρεχθηίδα καλοῦσι. (A12)</text:span></text:span></text:p>
      <text:p text:style-name="P12"/>
      <text:p text:style-name="P19"><text:span text:style-name="Fuente_20_de_20_párrafo_20_predeter."><text:span text:style-name="T2">Z.- ὁ δὲ τὴν ἀνδρείαν αὐτοῦ θαυμάσας χρύσεον </text:span></text:span><text:span text:style-name="Fuente_20_de_20_párrafo_20_predeter."><text:span text:style-name="T15">ἔδωκε</text:span></text:span><text:span text:style-name="Fuente_20_de_20_párrafo_20_predeter."><text:span text:style-name="T2"> δέπας, ἐν ᾧ τὸν Ὠκεανὸν διεπέρασε. (A26)</text:span></text:span></text:p>
      <text:p text:style-name="P12"/>
      <text:p text:style-name="P19"><text:span text:style-name="Fuente_20_de_20_párrafo_20_predeter."><text:span text:style-name="T2">a.- Ζεὺς δὲ πέμψας Ἑρμῆν πρὸς αὐτὸν ἐπέτρεψεν αἱρεῖσθαι </text:span></text:span><text:span text:style-name="Fuente_20_de_20_párrafo_20_predeter."><text:span text:style-name="T15">ὅ τι </text:span></text:span><text:span text:style-name="Fuente_20_de_20_párrafo_20_predeter."><text:span text:style-name="T2">βούλεται· (A6)</text:span></text:span></text:p>
      <text:p text:style-name="P12"/>
      <text:p text:style-name="P19"><text:soft-page-break/><text:span text:style-name="Fuente_20_de_20_párrafo_20_predeter."><text:span text:style-name="T2">b.- </text:span></text:span><text:span text:style-name="Fuente_20_de_20_párrafo_20_predeter."><text:span text:style-name="T15">ἐπιστὰς</text:span></text:span><text:span text:style-name="Fuente_20_de_20_párrafo_20_predeter."><text:span text:style-name="T2"> οὖν αὐταῖς ὁ Περσεὺς κοιμωμέναις, κατευθυνούσης τὴν χεῖρα Ἀθηνᾶς, </text:span></text:span><text:span text:style-name="Fuente_20_de_20_párrafo_20_predeter."><text:span text:style-name="T15">ἀπεστραμμένος</text:span></text:span><text:span text:style-name="Fuente_20_de_20_párrafo_20_predeter."><text:span text:style-name="T2"> καὶ βλέπων εἰς ἀσπίδα χαλκῆν, δι᾽ ἧς τὴν εἰκόνα τῆς Γοργόνος ἔβλεπεν, ἐκαρατόμησεν αὐτήν. (A17)</text:span></text:span></text:p>
      <text:p text:style-name="P12"/>
      <text:p text:style-name="P19"><text:span text:style-name="Fuente_20_de_20_párrafo_20_predeter."><text:span text:style-name="T1">c.- καὶ λῃσταῖς περιέπεσεν, οἳ καὶ ἐκδύσαντες αὐτὸν καὶ πληγὰς ἐπιθέντες  ἀπῆλθον  ἀφέντες  ἡμιθανῆ. <text:s/>(K1)</text:span></text:span></text:p>
      <text:p text:style-name="P12"/>
      <text:p text:style-name="P19"><text:span text:style-name="Fuente_20_de_20_párrafo_20_predeter."><text:span text:style-name="T1">d.- </text:span></text:span><text:span text:style-name="Fuente_20_de_20_párrafo_20_predeter."><text:span text:style-name="T2">ἐμοὶ δὲ δοκεῖ Ἄρτεμιν μὲν δύνασθαι ὅ τι θέλοι ποιῆσαι· (J1)</text:span></text:span></text:p>
      <text:p text:style-name="P12"/>
      <text:p text:style-name="P12">e.- ἐπὶ τούτου, φασίν, ἔδοξε τοῖς θεοῖς πόλεις καταλαβέσθαι, ἐν αἷς ἔμελλον ἔχειν τιμὰς ἰδίας ἕκαστος. (A 12)</text:p>
      <text:p text:style-name="P12"/>
      <text:p text:style-name="P19"><text:span text:style-name="Fuente_20_de_20_párrafo_20_predeter."><text:span text:style-name="T1">f.</text:span></text:span><text:span text:style-name="Fuente_20_de_20_párrafo_20_predeter."><text:span text:style-name="T2">- ἃ γὰρ οἱ φίλοι τοῖς βασιλεῦσιν οὐ θαρροῦσι παραινεῖν, ταῦτα ἐν τοῖς βιβλίοις γέγραπται. (G3)</text:span></text:span></text:p>
      <text:p text:style-name="P12"/>
      <text:p text:style-name="P19"><text:span text:style-name="Fuente_20_de_20_párrafo_20_predeter."><text:span text:style-name="T1">g.-</text:span></text:span><text:span text:style-name="Fuente_20_de_20_párrafo_20_predeter."><text:span text:style-name="T2"> μετὰ δὲ τὴν πρὸς Μινύας μάχην </text:span></text:span><text:span text:style-name="Fuente_20_de_20_párrafo_20_predeter."><text:span text:style-name="T15">συνέβη </text:span></text:span><text:span text:style-name="Fuente_20_de_20_párrafo_20_predeter."><text:span text:style-name="T2">αὐτῷ κατὰ ζῆλον Ἥρας </text:span></text:span><text:span text:style-name="Fuente_20_de_20_párrafo_20_predeter."><text:span text:style-name="T15">μανῆναι,</text:span></text:span><text:span text:style-name="Fuente_20_de_20_párrafo_20_predeter."><text:span text:style-name="T2"> καὶ τούς τε ἰδίους παῖδας, οὓς ἐκ Μεγάρας εἶχεν, εἰς πῦρ ἐμβαλεῖν καὶ τῶν Ἰφικλέους δύο· (A20)</text:span></text:span></text:p>
      <text:p text:style-name="P12"/>
      <text:p text:style-name="P19"><text:span text:style-name="Fuente_20_de_20_párrafo_20_predeter."><text:span text:style-name="T1">h.- </text:span></text:span><text:span text:style-name="Fuente_20_de_20_párrafo_20_predeter."><text:span text:style-name="T2">ἤδη δὲ καὶ ἡ </text:span></text:span><text:span text:style-name="Fuente_20_de_20_párrafo_20_predeter."><text:span text:style-name="T15">εἱμαρμένη</text:span></text:span><text:span text:style-name="Fuente_20_de_20_párrafo_20_predeter."><text:span text:style-name="T2"> ἡμέρα παρῆν, ἐν ᾗ ἔδει καὶ ἄνθρωπον ἐξιέναι ἐκ γῆς εἰς φῶς. (E2)</text:span></text:span></text:p>
      <text:p text:style-name="P12"/>
      <text:p text:style-name="P19"><text:span text:style-name="Fuente_20_de_20_párrafo_20_predeter."><text:span text:style-name="T2">i.- διὸ τοῦτον </text:span></text:span><text:span text:style-name="Fuente_20_de_20_párrafo_20_predeter."><text:span text:style-name="T15">ἀποκτείνας</text:span></text:span><text:span text:style-name="Fuente_20_de_20_párrafo_20_predeter."><text:span text:style-name="T2"> ἐπεκαλέσατο καὶ αὐτὸς βοηθὸν τὸν Ἰόλαον, ὃς μέρος τι καταπρήσας τῆς ἐγγὺς ὕλης τοῖς δαλοῖς ἐπικαίων τὰς ἀνατολὰς τῶν κεφαλῶν ἐκώλυεν ἀνιέναι. (A22)</text:span></text:span></text:p>
      <text:p text:style-name="P12"/>
      <text:p text:style-name="P19"><text:span text:style-name="Fuente_20_de_20_párrafo_20_predeter."><text:span text:style-name="T2">j.- καὶ καθίσας παρὰ τὴν θύραν ἐθήρων τὰς χεῖρας ἐκπετάσας, μόνα </text:span></text:span><text:span text:style-name="Fuente_20_de_20_párrafo_20_predeter."><text:span text:style-name="T15">παρεὶς</text:span></text:span><text:span text:style-name="Fuente_20_de_20_párrafo_20_predeter."><text:span text:style-name="T2"> τὰ πρόβατα εἰς τὴν νομήν,</text:span></text:span><text:span text:style-name="Fuente_20_de_20_párrafo_20_predeter."><text:span text:style-name="T15"> ἐντειλάμενος</text:span></text:span><text:span text:style-name="Fuente_20_de_20_párrafo_20_predeter."><text:span text:style-name="T20"> </text:span></text:span><text:span text:style-name="Fuente_20_de_20_párrafo_20_predeter."><text:span text:style-name="T2">τῷ κριῷ ὅσα ἐχρῆν πράττειν αὐτὸν ὑπὲρ ἐμοῦ. (D9)</text:span></text:span></text:p>
      <text:p text:style-name="P12"/>
      <text:p text:style-name="P19"><text:span text:style-name="Fuente_20_de_20_párrafo_20_predeter."><text:span text:style-name="T2">k.- Ἀμαζόνες γὰρ Ἄρεως μὲν τὸ παλαιὸν ἦσαν θυγατέρες, οἰκοῦσαι [δὲ] παρὰ τὸν Θερμώδοντα ποταμόν, μόναι μὲν ὡπλισμέναι σιδήρῳ τῶν περὶ αὐτάς, πρῶται δὲ τῶν πάντων ἐφ' ἵππους </text:span></text:span><text:span text:style-name="Fuente_20_de_20_párrafo_20_predeter."><text:span text:style-name="T15">ἀναβᾶσαι</text:span></text:span><text:span text:style-name="Fuente_20_de_20_párrafo_20_predeter."><text:span text:style-name="T2">, οἷς ἀνελπίστως δι' ἀπειρίαν τῶν ἐναντίων ᾕρουν μὲν τοὺς φεύγοντας, ἀπέλειπον δὲ τοὺς διώκοντας· (H1)</text:span></text:span></text:p>
      <text:p text:style-name="P12"/>
      <text:p text:style-name="P16"><text:tab/>2) Subordinadas adverbiales:</text:p>
      <text:p text:style-name="P12"/>
      <text:p text:style-name="P15"><text:tab/><text:tab/>2.1.- Temporales / causales:</text:p>
      <text:p text:style-name="P12"/>
      <text:p text:style-name="P12">30.- καὶ ταῦτα ἐποίουν μέχρι σκότος ἐγένετο· (2.4)</text:p>
      <text:p text:style-name="P12"/>
      <text:p text:style-name="P12">31.- καὶ ἐπεὶ ἐγένοντο ἐπὶ τῆς κορυφῆς τοῦ μαστοῦ ἀφ᾽ οὗ Ξενοφῶν κατέβαινεν, ἐκυλίνδουν πέτρους· (2.20)</text:p>
      <text:p text:style-name="P12"/>
      <text:p text:style-name="P12">32.- ἐπεὶ δὲ ταῦτα καλῶς εἶχεν ἐπορεύοντο· (3.16)</text:p>
      <text:p text:style-name="P12"/>
      <text:p text:style-name="P12">33.- ἐπεὶ δὲ καλὰ ἦν τὰ σφάγια, ἐπαιάνιζον πάντες οἱ στρατιῶται καὶ ἀνηλάλαζον, συνωλόλυζον δὲ καὶ αἱ γυναῖκες ἅπασαι. (3.19)</text:p>
      <text:p text:style-name="P12"/>
      <text:p text:style-name="P12">34.- <text:s/>ἐπεὶ δὲ κατὰ τὴν ὁδὸν ἐγένοντο, ἔτεινον ἄνω πρὸς τὸ ὄρος. (3.21)</text:p>
      <text:p text:style-name="P12"/>
      <text:p text:style-name="P12">35.- ἐντεῦθεν δ᾽ ἐπορεύθησαν σταθμοὺς δύο παρασάγγας δέκα μέχρι ὑπερῆλθον τὰς πηγὰς τοῦ Τίγρητος ποταμοῦ. (4.3)</text:p>
      <text:p text:style-name="P12"/>
      <text:p text:style-name="P12">36.- ἐπεὶ δὲ ἦλθον οἱ ὀπισθοφύλακες, συνεκάλεσε στρατηγοὺς καὶ λοχαγούς, καὶ ἔλεξεν ὧδε. (6.7)</text:p>
      <text:p text:style-name="P12"/>
      <text:p text:style-name="P12">37.- ἐπειδὴ δὲ ἡ πρώτη τάξις ἀπέκαμνεν, ἄλλη προσῄει καὶ αὖθις ἄλλη· (7.2)</text:p>
      <text:p text:style-name="P12"/>
      <text:p text:style-name="P12">38.- ἐπειδὴ δὲ Ξενοφῶν ἦλθε σὺν τοῖς ὀπισθοφύλαξι καὶ πελτασταῖς καὶ ὁπλίταις, ἐνταῦθα δὴ λέγει Χειρίσοφος· “εἰς καλὸν ἥκετε· τὸ γὰρ χωρίον αἱρετέον·” (7.3)</text:p>
      <text:p text:style-name="P12"><text:soft-page-break/>39.- ὡς γὰρ ἅπαξ εἰσέδραμον, οὐδεὶς πέτρος ἄνωθεν ἠνέχθη. (7.12)</text:p>
      <text:p text:style-name="P12"/>
      <text:p text:style-name="P12">40.- ἐπεὶ δὲ οἱ πρῶτοι ἐγένοντο ἐπὶ τοῦ ὄρους καὶ κατεῖδον τὴν θάλατταν, κραυγὴ πολλὴ ἐγένετο. (7.21)</text:p>
      <text:p text:style-name="P12"/>
      <text:p text:style-name="P12">41.- ἐπεὶ δ᾽ ἐν ταῖς χώραις ἕκαστοι ἐγένοντο καὶ τοὺς λόχους ὀρθίους ἐποιήσαντο, ἐγένοντο μὲν λόχοι τῶν ὁπλιτῶν ἀμφὶ τοὺς ὀγδοήκοντα, ὁ δὲ λόχος ἕκαστος σχεδὸν εἰς τοὺς ἑκατόν· (8.15)</text:p>
      <text:p text:style-name="P12"/>
      <text:p text:style-name="P19"><text:span text:style-name="Fuente_20_de_20_párrafo_20_predeter."><text:span text:style-name="T1">42.- </text:span></text:span><text:span text:style-name="Fuente_20_de_20_párrafo_20_predeter."><text:span text:style-name="T3">ἐπειδὴ δὲ οἱ λίθοι φέροιντο, ἀνέχαζεν εὐπετῶς· </text:span></text:span><text:span text:style-name="Fuente_20_de_20_párrafo_20_predeter."><text:span text:style-name="T1">(7.10)</text:span></text:span></text:p>
      <text:p text:style-name="P12"/>
      <text:p text:style-name="P12">43.- ἐν ᾧ δὲ τὸ μὲν ἄλλο στράτευμα παρῄει, οἱ δὲ ταῦτα διελέγοντο, πάντες οἱ ἐκ τούτου τοῦ τόπου συνερρύησαν· (2.19)</text:p>
      <text:p text:style-name="P12"/>
      <text:p text:style-name="P12">44.- οἱ δ᾽, ἐπεὶ ὀψὲ ἦν, πρὸς τὸν κώμαρχον συνεισέρχονται εἰς τὸ ἔρυμα σὺν ταῖς ὑδροφόροις. (5.10)</text:p>
      <text:p text:style-name="P12"/>
      <text:p text:style-name="P19"><text:span text:style-name="Fuente_20_de_20_párrafo_20_predeter."><text:span text:style-name="T1">45.-</text:span></text:span><text:span text:style-name="Fuente_20_de_20_párrafo_20_predeter."><text:span text:style-name="T3"> οἱ δὲ πολέμιοι οἱ ἐπὶ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ὁδῷ</text:span></text:span><text:span text:style-name="Fuente_20_de_20_párrafo_20_predeter."><text:span text:style-name="T3"> ἐπειδὴ τὸ ἄνω ἑώρων ἡττώμενον, φεύγουσι· </text:span></text:span><text:span text:style-name="Fuente_20_de_20_párrafo_20_predeter."><text:span text:style-name="T1">(6.26)</text:span></text:span></text:p>
      <text:p text:style-name="P12"/>
      <text:p text:style-name="P12">46.- <text:s/>εἷλκον δὲ τὰς νευρὰς ὁπότε τοξεύοιεν πρὸς τὸ κάτω τοῦ τόξου τῶι ἀριστερῶι ποδὶ προσβαίνοντες. (2.28)</text:p>
      <text:p text:style-name="P12"/>
      <text:p text:style-name="P19"><text:span text:style-name="Fuente_20_de_20_párrafo_20_predeter."><text:span text:style-name="T1">47</text:span></text:span><text:span text:style-name="Fuente_20_de_20_párrafo_20_predeter."><text:span text:style-name="T12">.- </text:span></text:span><text:span text:style-name="Fuente_20_de_20_párrafo_20_predeter."><text:span text:style-name="T3">ἐχρῶντο δὲ αὐτοῖς οἱ Ἕλληνες, ἐπεὶ λάβοιεν, ἀκοντίοις ἐναγκυλῶντες. </text:span></text:span><text:span text:style-name="Fuente_20_de_20_párrafo_20_predeter."><text:span text:style-name="T1">(2.28)</text:span></text:span></text:p>
      <text:p text:style-name="P12"/>
      <text:p text:style-name="P19"><text:span text:style-name="Fuente_20_de_20_párrafo_20_predeter."><text:span text:style-name="T1">48.- <text:s/></text:span></text:span><text:span text:style-name="Fuente_20_de_20_párrafo_20_predeter."><text:span text:style-name="T3">ὁ δὲ ἥδετό τε καὶ ὡς τάχιστα ἕως ὑπέφαινεν ἐθύοντο πάντες παρόντες οἱ στρατηγοί· </text:span></text:span><text:span text:style-name="Fuente_20_de_20_párrafo_20_predeter."><text:span text:style-name="T1">(3.9)</text:span></text:span></text:p>
      <text:p text:style-name="P12"/>
      <text:p text:style-name="P19"><text:span text:style-name="Fuente_20_de_20_párrafo_20_predeter."><text:span text:style-name="T1">49.- </text:span></text:span><text:span text:style-name="Fuente_20_de_20_párrafo_20_predeter."><text:span text:style-name="T3">οἱ δὲ πολέμιοι ἐπεὶ </text:span></text:span><text:span text:style-name="Fuente_20_de_20_párrafo_20_predeter."><text:span text:style-name="T1">ᾔ</text:span></text:span><text:span text:style-name="Fuente_20_de_20_párrafo_20_predeter."><text:span text:style-name="T3">σθοντο τὸ ὄρος ἐχόμενον, ἐγρηγόρεσαν καὶ ἔκαιον πυρὰ πολλὰ διὰ νυκτός. </text:span></text:span><text:span text:style-name="Fuente_20_de_20_párrafo_20_predeter."><text:span text:style-name="T1">(6.22)</text:span></text:span></text:p>
      <text:p text:style-name="P12"/>
      <text:p text:style-name="P19"><text:span text:style-name="Fuente_20_de_20_párrafo_20_predeter."><text:span text:style-name="T1">50.- <text:s/></text:span></text:span><text:span text:style-name="Fuente_20_de_20_párrafo_20_predeter."><text:span text:style-name="T3">ἐπεὶ δὲ ἀφίκοντο πάντες ἐπὶ τὸ ἄκρον, ἐνταῦθα δὴ περιέβαλλον ἀλλήλους καὶ στρατηγοὺς καὶ λοχαγοὺς δακρύοντες. </text:span></text:span><text:span text:style-name="Fuente_20_de_20_párrafo_20_predeter."><text:span text:style-name="T1">(7.25)</text:span></text:span></text:p>
      <text:p text:style-name="P12"/>
      <text:p text:style-name="P19"><text:span text:style-name="Fuente_20_de_20_párrafo_20_predeter."><text:span text:style-name="T1">51.- <text:s/></text:span></text:span><text:span text:style-name="Fuente_20_de_20_párrafo_20_predeter."><text:span text:style-name="T3">ὁ δὲ τόπος οὗτος Ἀρμενία ἐκαλεῖτο ἡ πρὸς ἑσπέραν. ὕπαρχος δ᾽ ἦν αὐτῆς Τιρίβαζος, ὁ καὶ βασιλεῖ φίλος γενόμενος, καὶ ὁπότε παρείη, οὐδεὶς ἄλλος βασιλέα ἐπὶ τὸν ἵππον ἀνέβαλλεν. </text:span></text:span><text:span text:style-name="Fuente_20_de_20_párrafo_20_predeter."><text:span text:style-name="T1">(4.4)</text:span></text:span></text:p>
      <text:p text:style-name="P12"/>
      <text:p text:style-name="P19"><text:span text:style-name="Fuente_20_de_20_párrafo_20_predeter."><text:span text:style-name="T1">52.- </text:span></text:span><text:span text:style-name="Fuente_20_de_20_párrafo_20_predeter."><text:span text:style-name="T3">ἐπειδὴ δὲ ἡμέρα ἐγένετο Χειρίσοφος μὲν θυσάμενος ἦγε κατὰ τὴν ὁδόν, οἱ δὲ τὸ ὄρος καταλαβόντες κατὰ τὰ ἄκρα </text:span></text:span><text:span text:style-name="Fuente_20_de_20_párrafo_20_predeter."><text:span text:style-name="T1">ἐπῇσαν.</text:span></text:span><text:span text:style-name="Fuente_20_de_20_párrafo_20_predeter."><text:span text:style-name="T3"> </text:span></text:span><text:span text:style-name="Fuente_20_de_20_párrafo_20_predeter."><text:span text:style-name="T1">(6.23)</text:span></text:span></text:p>
      <text:p text:style-name="P12"/>
      <text:p text:style-name="P19"><text:span text:style-name="Fuente_20_de_20_párrafo_20_predeter."><text:span text:style-name="T1">53.- </text:span></text:span><text:span text:style-name="Fuente_20_de_20_párrafo_20_predeter."><text:span text:style-name="T3">ἐπειδὴ δὲ ἐδείπνησαν καὶ νὺξ ἐγένετο, οἱ μὲν </text:span></text:span><text:span text:style-name="Fuente_20_de_20_párrafo_20_predeter."><text:span text:style-name="T1">ταχθέντες ᾤχοντο</text:span></text:span><text:span text:style-name="Fuente_20_de_20_párrafo_20_predeter."><text:span text:style-name="T3">, καὶ καταλαμβάνουσι τὸ ὄρος, οἱ δὲ ἄλλοι αὐτοῦ ἀνεπαύοντο. </text:span></text:span><text:span text:style-name="Fuente_20_de_20_párrafo_20_predeter."><text:span text:style-name="T1">(6.22)</text:span></text:span></text:p>
      <text:p text:style-name="P12"/>
      <text:p text:style-name="P19"><text:span text:style-name="Fuente_20_de_20_párrafo_20_predeter."><text:span text:style-name="T1">54.- </text:span></text:span><text:span text:style-name="Fuente_20_de_20_párrafo_20_predeter."><text:span text:style-name="T3">ἐπεὶ δ᾽ ἡμέρα ὑπέφαινεν, ἐπορεύοντο </text:span></text:span><text:span text:style-name="Fuente_20_de_20_párrafo_20_predeter."><text:span text:style-name="T1">σιγῇ</text:span></text:span><text:span text:style-name="Fuente_20_de_20_párrafo_20_predeter."><text:span text:style-name="T3"> συντεταγμένοι ἐπὶ τοὺς πολεμίους· </text:span></text:span><text:span text:style-name="Fuente_20_de_20_párrafo_20_predeter."><text:span text:style-name="T1">(2.7)</text:span></text:span></text:p>
      <text:p text:style-name="P12"/>
      <text:p text:style-name="P19"><text:span text:style-name="Fuente_20_de_20_párrafo_20_predeter."><text:span text:style-name="T1">55.- </text:span></text:span><text:span text:style-name="Fuente_20_de_20_párrafo_20_predeter."><text:span text:style-name="T3">ἐπεὶ δ᾽ ἦλθον πρὸς Χειρίσοφον, κατελάμβανον κἀκείνους σκηνοῦντας ἐστεφανωμένους τοῦ ξηροῦ χιλοῦ στεφάνοις, καὶ διακονοῦντας Ἀρμενίους παῖδας σὺν ταῖς βαρβαρικαῖς στολαῖς· <text:s/></text:span></text:span><text:span text:style-name="Fuente_20_de_20_párrafo_20_predeter."><text:span text:style-name="T1">(5.32)</text:span></text:span></text:p>
      <text:p text:style-name="P12"/>
      <text:p text:style-name="P19"><text:span text:style-name="Fuente_20_de_20_párrafo_20_predeter."><text:span text:style-name="T1">56.- </text:span></text:span><text:span text:style-name="Fuente_20_de_20_párrafo_20_predeter."><text:span text:style-name="T3">οἱ δὲ πολέμιοι ὡς εἶδον αὐτούς, ἀντιπαραθέοντες οἱ μὲν ἐπὶ τὸ δεξιὸν οἱ δὲ ἐπὶ τὸ εὐώνυμον διεσπάσθησαν, καὶ πολὺ τῆς αὑτῶν φάλαγγος ἐν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μέσῳ</text:span></text:span><text:span text:style-name="Fuente_20_de_20_párrafo_20_predeter."><text:span text:style-name="T3"> κενὸν ἐποίησαν. </text:span></text:span><text:span text:style-name="Fuente_20_de_20_párrafo_20_predeter."><text:span text:style-name="T1">(8.17)</text:span></text:span></text:p>
      <text:p text:style-name="P12"/>
      <text:p text:style-name="P19"><text:span text:style-name="Fuente_20_de_20_párrafo_20_predeter."><text:span text:style-name="T1">57.</text:span></text:span><text:span text:style-name="Fuente_20_de_20_párrafo_20_predeter."><text:span text:style-name="T12">- </text:span></text:span><text:span text:style-name="Fuente_20_de_20_párrafo_20_predeter."><text:span text:style-name="T3">Χειρίσοφος δ᾽ αὖ ἐπεὶ </text:span></text:span><text:span text:style-name="Fuente_20_de_20_párrafo_20_predeter."><text:span text:style-name="T4">διέβη</text:span></text:span><text:span text:style-name="Fuente_20_de_20_párrafo_20_predeter."><text:span text:style-name="T3">, τοὺς ἱππέας οὐκ ἐδίωκεν, εὐθὺς δὲ κατὰ τὰς προσηκούσας ὄχθας ἐπὶ τὸν ποταμὸν ἐξέβαινεν ἐπὶ τοὺς ἄνω πολεμίους. </text:span></text:span><text:span text:style-name="Fuente_20_de_20_párrafo_20_predeter."><text:span text:style-name="T1">(3.23)</text:span></text:span></text:p>
      <text:p text:style-name="P12"/>
      <text:p text:style-name="P19"><text:span text:style-name="Fuente_20_de_20_párrafo_20_predeter."><text:span text:style-name="T1">58.- </text:span></text:span><text:span text:style-name="Fuente_20_de_20_párrafo_20_predeter."><text:span text:style-name="T3">ἐπειδὴ δὲ ὑπερέβαλλον τὰ ὄρη, οἱ πελτασταὶ προϊόντες καὶ κατιδόντες τὸ στρατόπεδον οὐκ </text:span></text:span><text:span text:style-name="Fuente_20_de_20_párrafo_20_predeter."><text:span text:style-name="T4">ἔμειναν</text:span></text:span><text:span text:style-name="Fuente_20_de_20_párrafo_20_predeter."><text:span text:style-name="T3"> τοὺς ὁπλίτας, ἀλλ᾽ ἀνακραγόντες ἔθεον ἐπὶ τὸ στρατόπεδον. </text:span></text:span><text:span text:style-name="Fuente_20_de_20_párrafo_20_predeter."><text:span text:style-name="T1">(4.20)</text:span></text:span></text:p>
      <text:p text:style-name="P12"/>
      <text:p text:style-name="P19"><text:soft-page-break/><text:span text:style-name="Fuente_20_de_20_párrafo_20_predeter."><text:span text:style-name="T1">59.- </text:span></text:span><text:span text:style-name="Fuente_20_de_20_párrafo_20_predeter."><text:span text:style-name="T3">ἐπεὶ δὲ </text:span></text:span><text:span text:style-name="Fuente_20_de_20_párrafo_20_predeter."><text:span text:style-name="T4">διέβησαν</text:span></text:span><text:span text:style-name="Fuente_20_de_20_párrafo_20_predeter."><text:span text:style-name="T3">, συνταξάμενοι ἀμφὶ μέσον ἡμέρας ἐπορεύθησαν διὰ τῆς Ἀρμενίας πεδίον ἅπαν καὶ λείους γηλόφους οὐ μεῖον ἢ πέντε παρασάγγας· </text:span></text:span><text:span text:style-name="Fuente_20_de_20_párrafo_20_predeter."><text:span text:style-name="T1">(4.1)</text:span></text:span></text:p>
      <text:p text:style-name="P12"/>
      <text:p text:style-name="P19"><text:span text:style-name="Fuente_20_de_20_párrafo_20_predeter."><text:span text:style-name="T1">60.- </text:span></text:span><text:span text:style-name="Fuente_20_de_20_párrafo_20_predeter."><text:span text:style-name="T3">ἐπεὶ δὲ εἶδον ἀλλήλους, ἥ τε σάλπιγξ ἐφθέγξατο καὶ ἀλαλάξαντες </text:span></text:span><text:span text:style-name="Fuente_20_de_20_párrafo_20_predeter."><text:span text:style-name="T4">ἵεντο</text:span></text:span><text:span text:style-name="Fuente_20_de_20_párrafo_20_predeter."><text:span text:style-name="T3"> ἐπὶ τοὺς ἀνθρώπους· </text:span></text:span><text:span text:style-name="Fuente_20_de_20_párrafo_20_predeter."><text:span text:style-name="T1">(2.7)</text:span></text:span></text:p>
      <text:p text:style-name="P12"/>
      <text:p text:style-name="P19"><text:span text:style-name="Fuente_20_de_20_párrafo_20_predeter."><text:span text:style-name="T1">61.- </text:span></text:span><text:span text:style-name="Fuente_20_de_20_párrafo_20_predeter."><text:span text:style-name="T3">ἐπεὶ δὲ Ξενοφῶν ἐτόλμησε γυμνὸς </text:span></text:span><text:span text:style-name="Fuente_20_de_20_párrafo_20_predeter."><text:span text:style-name="T4">ἀναστὰς</text:span></text:span><text:span text:style-name="Fuente_20_de_20_párrafo_20_predeter."><text:span text:style-name="T3"> σχίζειν ξύλα, τάχ᾽ </text:span></text:span><text:span text:style-name="Fuente_20_de_20_párrafo_20_predeter."><text:span text:style-name="T4">ἀναστάς</text:span></text:span><text:span text:style-name="Fuente_20_de_20_párrafo_20_predeter."><text:span text:style-name="T3"> τις καὶ ἄλλος ἐκείνου ἀφελόμενος ἔσχιζεν. ἐκ δὲ τούτου καὶ ἄλλοι </text:span></text:span><text:span text:style-name="Fuente_20_de_20_párrafo_20_predeter."><text:span text:style-name="T4">ἀναστάντες</text:span></text:span><text:span text:style-name="Fuente_20_de_20_párrafo_20_predeter."><text:span text:style-name="T3"> πῦρ ἔκαιον καὶ ἐχρίοντο· </text:span></text:span><text:span text:style-name="Fuente_20_de_20_párrafo_20_predeter."><text:span text:style-name="T1">(4.12)</text:span></text:span></text:p>
      <text:p text:style-name="P12"/>
      <text:p text:style-name="P19"><text:span text:style-name="Fuente_20_de_20_párrafo_20_predeter."><text:span text:style-name="T1">62.- </text:span></text:span><text:span text:style-name="Fuente_20_de_20_párrafo_20_predeter."><text:span text:style-name="T3">ἐπειδὴ δέ τι </text:span></text:span><text:span text:style-name="Fuente_20_de_20_párrafo_20_predeter."><text:span text:style-name="T4">ἐμφάγοιεν</text:span></text:span><text:span text:style-name="Fuente_20_de_20_párrafo_20_predeter."><text:span text:style-name="T3">, </text:span></text:span><text:span text:style-name="Fuente_20_de_20_párrafo_20_predeter."><text:span text:style-name="T4">ἀνίσταντο</text:span></text:span><text:span text:style-name="Fuente_20_de_20_párrafo_20_predeter."><text:span text:style-name="T3"> καὶ ἐπορεύοντο. πορευομένων δὲ Χειρίσοφος μὲν ἀμφὶ κνέφας πρὸς κώμην ἀφικνεῖται, καὶ ὑδροφορούσας ἐκ τῆς κώμης πρὸς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κρήνῃ</text:span></text:span><text:span text:style-name="Fuente_20_de_20_párrafo_20_predeter."><text:span text:style-name="T3"> γυναῖκας καὶ κόρας καταλαμβάνει ἔμπροσθεν τοῦ ἐρύματος. </text:span></text:span><text:span text:style-name="Fuente_20_de_20_párrafo_20_predeter."><text:span text:style-name="T1">(5.9)</text:span></text:span></text:p>
      <text:p text:style-name="P12"/>
      <text:p text:style-name="P19"><text:span text:style-name="Fuente_20_de_20_párrafo_20_predeter."><text:span text:style-name="T1">63.- καὶ σύνθημα ἐποιήσαντο, ὁπότε </text:span></text:span><text:span text:style-name="Fuente_20_de_20_párrafo_20_predeter."><text:span text:style-name="T14">ἔχοιεν</text:span></text:span><text:span text:style-name="Fuente_20_de_20_párrafo_20_predeter."><text:span text:style-name="T1"> τὰ ἄκρα, πυρὰ καίειν πολλά. (6.20)</text:span></text:span></text:p>
      <text:p text:style-name="P12"/>
      <text:p text:style-name="P19"><text:span text:style-name="Fuente_20_de_20_párrafo_20_predeter."><text:span text:style-name="T1">64.-</text:span></text:span><text:span text:style-name="Fuente_20_de_20_párrafo_20_predeter."><text:span text:style-name="T3"> ὁπότε μὲν οὖν τοὺς πρώτους κωλύοιεν, Ξενοφῶν ὄπισθεν ἐκβαίνων πρὸς τὰ ὄρη ἔλυε τὴν ἀπόφραξιν τῆς ὁδοῦ τοῖς πρώτοις ἀνωτέρω πειρώμενος γίγνεσθαι τῶν κωλυόντων, </text:span></text:span><text:span text:style-name="Fuente_20_de_20_párrafo_20_predeter."><text:span text:style-name="T1">(2.25)</text:span></text:span></text:p>
      <text:p text:style-name="P12"/>
      <text:p text:style-name="P19"><text:span text:style-name="Fuente_20_de_20_párrafo_20_predeter."><text:span text:style-name="T1">65.-</text:span></text:span><text:span text:style-name="Fuente_20_de_20_párrafo_20_predeter."><text:span text:style-name="T3"> </text:span></text:span><text:span text:style-name="Fuente_20_de_20_párrafo_20_predeter."><text:span text:style-name="T3">ἐπεὶ δὲ πρὸς ἡμέραν ἦν, ὁ μὲν Ξενοφῶν πέμψας πρὸς τοὺς ἀσθενοῦντας τοὺς νεωτάτους ἀναστήσαντας ἐκέλευεν ἀναγκάζειν προϊέναι. </text:span></text:span><text:span text:style-name="Fuente_20_de_20_párrafo_20_predeter."><text:span text:style-name="T1">(5.21)</text:span></text:span></text:p>
      <text:p text:style-name="P12"/>
      <text:p text:style-name="P19"><text:span text:style-name="Fuente_20_de_20_párrafo_20_predeter."><text:span text:style-name="T1">66.- </text:span></text:span><text:span text:style-name="Fuente_20_de_20_párrafo_20_predeter."><text:span text:style-name="T3">ὁπότε δέ τις φιλοφρονούμενός </text:span></text:span><text:span text:style-name="Fuente_20_de_20_párrafo_20_predeter."><text:span text:style-name="T1">τῳ</text:span></text:span><text:span text:style-name="Fuente_20_de_20_párrafo_20_predeter."><text:span text:style-name="T3"> βούλοιτο προπιεῖν, εἷλκεν ἐπὶ τὸν κρατῆρα, ἔνθεν ἐπικύψαντα ἔδει ῥοφοῦντα πίνειν ὥσπερ βοῦν. </text:span></text:span><text:span text:style-name="Fuente_20_de_20_párrafo_20_predeter."><text:span text:style-name="T1">(5.32)</text:span></text:span></text:p>
      <text:p text:style-name="P12"/>
      <text:p text:style-name="P12">67.- <text:s/>ταῦτ᾽ ἐπεὶ προσῆλθον οἱ Ἕλληνες ἔκοπτον, σπεύδοντες ἐκ τοῦ χωρίου ὡς τάχιστα ἐξελθεῖν. (8.2)</text:p>
      <text:p text:style-name="P12"/>
      <text:p text:style-name="P12">68.- <text:s text:c="2"/>ἐπεὶ δὲ συνεγένοντο ἀλλήλοις, ἔδοξε κατὰ τὰς κώμας ἀσφαλὲς εἶναι τὰς τάξεις σκηνοῦν. (5.23)</text:p>
      <text:p text:style-name="P12"/>
      <text:p text:style-name="P12">69.- ἐπεὶ δὲ ἀφίκοντο ἔνθα ὁ μὲν Τίγρης ποταμὸς παντάπασιν ἄπορος ἦν διὰ τὸ βάθος καὶ μέγεθος, πάροδος δὲ οὐκ ἦν, ἀλλὰ τὰ Καρδούχεια ὄρη ἀπότομα ὑπὲρ αὐτοῦ τοῦ ποταμοῦ ἐκρέματο, ἐδόκει δὴ τοῖς στρατηγοῖς διὰ τῶν ὀρέων πορευτέον εἶναι. (1.2)</text:p>
      <text:p text:style-name="P12"/>
      <text:p text:style-name="P19"><text:span text:style-name="Fuente_20_de_20_párrafo_20_predeter."><text:span text:style-name="T1">A.- </text:span></text:span><text:span text:style-name="Fuente_20_de_20_párrafo_20_predeter."><text:span text:style-name="T2"><text:s/>ἦν γάρ ποτε χρόνος ὅτε θεοὶ μὲν ἦσαν, θνητὰ δὲ γένη οὐκ ἦν. (E1)</text:span></text:span></text:p>
      <text:p text:style-name="P12"/>
      <text:p text:style-name="P12">B.- ὅτε γὰρ ἐγένετο ἡ Ἀφροδίτη, ἡστιῶντο οἱ θεοὶ οἵ τε ἄλλοι καὶ ὁ τῆς Μήτιδος ὑὸς Πόρος. (E3)</text:p>
      <text:p text:style-name="P12"/>
      <text:p text:style-name="P12">C.- καὶ μέχρι τούτου ἵπποις ἥδετο, ἕως οὗ τὰ αὑτοῦ ἀπώλεσε καὶ πάντα πωλῶν κατανάλωσεν εἰς τὴν τῶν ἵππων τροφήν. (J2)</text:p>
      <text:p text:style-name="P12"/>
      <text:p text:style-name="P19"><text:span text:style-name="Fuente_20_de_20_párrafo_20_predeter."><text:span text:style-name="T1">D.-</text:span></text:span><text:span text:style-name="Fuente_20_de_20_párrafo_20_predeter."><text:span text:style-name="T2"> ὀργισθεῖσα δὲ ἐπὶ τούτοις Ῥέα παραγίνεται μὲν εἰς Κρήτην, ὁπηνίκα τὸν Δία ἐγκυμονοῦσα ἐτύγχανε, γεννᾷ δὲ ἐν ἄντρῳ τῆς Δίκτης Δία. (A3)</text:span></text:span></text:p>
      <text:p text:style-name="P12"/>
      <text:p text:style-name="P19"><text:span text:style-name="Fuente_20_de_20_párrafo_20_predeter."><text:span text:style-name="T1">E.- </text:span></text:span><text:span text:style-name="Fuente_20_de_20_párrafo_20_predeter."><text:span text:style-name="T2">ἐπειδὴ δὲ καὶ τούτοις χρόνος ἦλθεν εἱμαρμένος γενέσεως, τυποῦσιν αὐτὰ θεοὶ γῆς ἔνδον ἐκ γῆς καὶ πυρὸς μείξαντες καὶ τῶν ὅσα πυρὶ καὶ γῇ κεράννυται. (E1)</text:span></text:span></text:p>
      <text:p text:style-name="P12"/>
      <text:p text:style-name="P19"><text:span text:style-name="Fuente_20_de_20_párrafo_20_predeter."><text:span text:style-name="T1">F.- </text:span></text:span><text:span text:style-name="Fuente_20_de_20_párrafo_20_predeter."><text:span text:style-name="T2"><text:s/>- ἡ δὲ τί ἔπραττεν, ὦ Θέτι, ὁπότε </text:span></text:span><text:span text:style-name="Fuente_20_de_20_párrafo_20_predeter."><text:span text:style-name="T15">καθίετο</text:span></text:span><text:span text:style-name="Fuente_20_de_20_párrafo_20_predeter."><text:span text:style-name="T2">;</text:span></text:span></text:p>
      <text:p text:style-name="P12"><text:s text:c="6"/>- ὑπὲρ αὐτῆς μὲν ἐσίγα, ὦ Δωρί, καὶ ἔφερε τὴν καταδίκην. (D10)</text:p>
      <text:p text:style-name="P12"/>
      <text:p text:style-name="P19"><text:span text:style-name="Fuente_20_de_20_párrafo_20_predeter."><text:span text:style-name="T1">G.-</text:span></text:span><text:span text:style-name="Fuente_20_de_20_párrafo_20_predeter."><text:span text:style-name="T2"> ὁ δὲ τούτους μὲν τῷ Ταρτάρῳ πάλιν δήσας καθεῖρξε, τὴν δὲ ἀδελφὴν Ῥέαν </text:span></text:span><text:span text:style-name="Fuente_20_de_20_párrafo_20_predeter."><text:span text:style-name="T15">γήμας</text:span></text:span><text:span text:style-name="Fuente_20_de_20_párrafo_20_predeter."><text:span text:style-name="T2">, ἐπειδὴ Γῆ τε καὶ Οὐρανὸς ἐθεσπιῴδουν αὐτῷ λέγοντες ὑπὸ παιδὸς ἰδίου τὴν ἀρχὴν ἀφαιρεθήσεσθαι, κατέπινε τὰ γεννώμενα. (A3)</text:span></text:span></text:p>
      <text:p text:style-name="P19"><text:soft-page-break/><text:span text:style-name="Fuente_20_de_20_párrafo_20_predeter."><text:span text:style-name="T1">H.- </text:span></text:span><text:span text:style-name="Fuente_20_de_20_párrafo_20_predeter."><text:span text:style-name="T2">ἐπεὶ δὲ ἀφανίσαι Ζεὺς τὸ χαλκοῦν ἠθέλησε γένος, </text:span></text:span><text:span text:style-name="Fuente_20_de_20_párrafo_20_predeter."><text:span text:style-name="T15">ὑποθεμένου</text:span></text:span><text:span text:style-name="Fuente_20_de_20_párrafo_20_predeter."><text:span text:style-name="T2"> Προμηθέως Δευκαλίων τεκτηνάμενος λάρνακα, καὶ τὰ ἐπιτήδεια </text:span></text:span><text:span text:style-name="Fuente_20_de_20_párrafo_20_predeter."><text:span text:style-name="T15">ἐνθέμενος</text:span></text:span><text:span text:style-name="Fuente_20_de_20_párrafo_20_predeter."><text:span text:style-name="T2">, εἰς ταύτην μετὰ Πύρρας </text:span></text:span><text:span text:style-name="Fuente_20_de_20_párrafo_20_predeter."><text:span text:style-name="T15">εἰσέβη.</text:span></text:span><text:span text:style-name="Fuente_20_de_20_párrafo_20_predeter."><text:span text:style-name="T2"> (A6)</text:span></text:span></text:p>
      <text:p text:style-name="P12"/>
      <text:p text:style-name="P19"><text:span text:style-name="Fuente_20_de_20_párrafo_20_predeter."><text:span text:style-name="T1">I.- </text:span></text:span><text:span text:style-name="Fuente_20_de_20_párrafo_20_predeter."><text:span text:style-name="T2">ὡς δὲ ᾔσθετο Ζεύς, ἐπέταξεν Ἡφαίστῳ τῷ Καυκάσῳ ὄρει τὸ σῶμα αὐτοῦ προσηλῶσαι· (A5)</text:span></text:span></text:p>
      <text:p text:style-name="P12"/>
      <text:p text:style-name="P19"><text:span text:style-name="Fuente_20_de_20_párrafo_20_predeter."><text:span text:style-name="T2">J.- <text:s/>ὡς δὲ συνεδιώκετο, παρὰ Διὸς αἰτεῖται ἐξ ἀνθρώπων </text:span></text:span><text:span text:style-name="Fuente_20_de_20_párrafo_20_predeter."><text:span text:style-name="T15">ἀπαλλαγῆναι</text:span></text:span><text:span text:style-name="Fuente_20_de_20_párrafo_20_predeter."><text:span text:style-name="T2">· (I1)</text:span></text:span></text:p>
      <text:p text:style-name="P12"/>
      <text:p text:style-name="P12">K.- τὸ μὲν πρῶτον Οὖτιν ἑαυτὸν ἀπεκάλει, ἐπεὶ δὲ διέφυγε καὶ ἔξω ἦν βέλους, Ὀδυσσεὺς ὀνομάζεσθαι ἔφη. (D9)</text:p>
      <text:p text:style-name="P12"/>
      <text:p text:style-name="P19"><text:span text:style-name="Fuente_20_de_20_párrafo_20_predeter."><text:span text:style-name="T1">L.- </text:span></text:span><text:span text:style-name="Fuente_20_de_20_párrafo_20_predeter."><text:span text:style-name="T2">ὡς δὲ πᾶσαν ποιούμενοι ζήτησιν εὑρεῖν ἦσαν Εὐρώπην ἀδύνατοι, τὴν εἰς οἶκον ἀνακομιδὴν </text:span></text:span><text:span text:style-name="Fuente_20_de_20_párrafo_20_predeter."><text:span text:style-name="T15">ἀπογνόντες</text:span></text:span><text:span text:style-name="Fuente_20_de_20_párrafo_20_predeter."><text:span text:style-name="T2"> ἄλλος ἀλλαχοῦ κατῴκησαν, Φοῖνιξ μὲν ἐν Φοινίκῃ, Κίλιξ δὲ Φοινίκης πλησίον, καὶ πᾶσαν τὴν ὑφ᾽ ἑαυτοῦ κειμένην χώραν ποταμῷ σύνεγγυς Πυράμῳ Κιλικίαν ἐκάλεσε: (A30)</text:span></text:span></text:p>
      <text:p text:style-name="P12"/>
      <text:p text:style-name="P19"><text:span text:style-name="Fuente_20_de_20_párrafo_20_predeter."><text:span text:style-name="T3">M.- </text:span></text:span><text:span text:style-name="Fuente_20_de_20_párrafo_20_predeter."><text:span text:style-name="T7">ὡς δὲ ἧκεν εἰς Κρήτην, Ἀριάδνη θυγάτηρ Μίνωος ἐρωτικῶς </text:span></text:span><text:span text:style-name="Fuente_20_de_20_párrafo_20_predeter."><text:span text:style-name="T5">διατεθεῖσα</text:span></text:span><text:span text:style-name="Fuente_20_de_20_párrafo_20_predeter."><text:span text:style-name="T10"> </text:span></text:span><text:span text:style-name="Fuente_20_de_20_párrafo_20_predeter."><text:span text:style-name="T7">πρὸς αὐτὸν συμπράσσειν ἐπαγγέλλεται. (A28)</text:span></text:span></text:p>
      <text:p text:style-name="P12"/>
      <text:p text:style-name="P19"><text:span text:style-name="Fuente_20_de_20_párrafo_20_predeter."><text:span text:style-name="T7">N.- </text:span></text:span><text:span text:style-name="Fuente_20_de_20_párrafo_20_predeter."><text:span text:style-name="T2">ὡς δὲ ὁ φρουρῶν τὸ μαντεῖον Πύθων ὄφις ἐκώλυεν αὐτὸν παρελθεῖν ἐπὶ τὸ χάσμα, τοῦτον ἀνελὼν τὸ μαντεῖον παραλαμβάνει. (A10)</text:span></text:span></text:p>
      <text:p text:style-name="P12"/>
      <text:p text:style-name="P19"><text:span text:style-name="Fuente_20_de_20_párrafo_20_predeter."><text:span text:style-name="T2">Ñ.- ἀλώπηξ λιμώττουσα ὡς ἐθεάσατο ἀπό τινος ἀναδενδράδος βότρυας κρεμαμένους, ἠβουλήθη αὐτῶν περιγενέσθαι καὶ οὐκ ἠδύνατο (F2)</text:span></text:span></text:p>
      <text:p text:style-name="P12"/>
      <text:p text:style-name="P19"><text:span text:style-name="Fuente_20_de_20_párrafo_20_predeter."><text:span text:style-name="T7">0.- Περιστερὰ δίψει συνεχομένη, ὡς ἐθεάσατο ἔν τινι πίνακι κρατῆρα ὕδατος γεγραμμένον, ὑπέλαβεν ἀληθινὸν εἶναι. (F3)</text:span></text:span></text:p>
      <text:p text:style-name="P12"/>
      <text:p text:style-name="P15"><text:tab/><text:tab/>2.2.- Modales / comparativas:</text:p>
      <text:p text:style-name="P12"><text:s/></text:p>
      <text:p text:style-name="P12">70.- οἱ μὲν πολέμιοι, ὡς ὁρᾶτε, κατέχουσι τὰς ὑπερβολὰς τοῦ ὄρους· (6.7)</text:p>
      <text:p text:style-name="P12"/>
      <text:p text:style-name="P19"><text:span text:style-name="Fuente_20_de_20_párrafo_20_predeter."><text:span text:style-name="T1">71.- </text:span></text:span><text:span text:style-name="Fuente_20_de_20_párrafo_20_predeter."><text:span text:style-name="T3">οἱ δὲ κάμνοντες ἀνακραγόντες ὅσον ἐδύναντο μέγιστον τὰς ἀσπίδας πρὸς τὰ δόρατα ἔκρουσαν. </text:span></text:span><text:span text:style-name="Fuente_20_de_20_párrafo_20_predeter."><text:span text:style-name="T1">(5.18)</text:span></text:span></text:p>
      <text:p text:style-name="P12"/>
      <text:p text:style-name="P19"><text:span text:style-name="Fuente_20_de_20_párrafo_20_predeter."><text:span text:style-name="T1">72.- <text:s/></text:span></text:span><text:span text:style-name="Fuente_20_de_20_párrafo_20_predeter."><text:span text:style-name="T3">καὶ πάντα ἐποίησαν τοῖς ἀποθανοῦσιν ἐκ τῶν δυνατῶν ὥσπερ νομίζεται ἀνδράσιν ἀγαθοῖς. </text:span></text:span><text:span text:style-name="Fuente_20_de_20_párrafo_20_predeter."><text:span text:style-name="T1">(2.23)</text:span></text:span></text:p>
      <text:p text:style-name="P12"/>
      <text:p text:style-name="P19"><text:span text:style-name="Fuente_20_de_20_párrafo_20_predeter."><text:span text:style-name="T1">73.- </text:span></text:span><text:span text:style-name="Fuente_20_de_20_párrafo_20_predeter."><text:span text:style-name="T3">καὶ εἰς τὴν οἰκίαν αὐτοῦ εἰσεφόρησαν ὡς ἐδύναντο πλεῖστα, καὶ ἀναζεύξαντες ἐπορεύοντο. </text:span></text:span><text:span text:style-name="Fuente_20_de_20_párrafo_20_predeter."><text:span text:style-name="T1">(6.1)</text:span></text:span></text:p>
      <text:p text:style-name="P12"/>
      <text:p text:style-name="P19"><text:span text:style-name="Fuente_20_de_20_párrafo_20_predeter."><text:span text:style-name="T1">74.-</text:span></text:span><text:span text:style-name="Fuente_20_de_20_párrafo_20_predeter."><text:span text:style-name="T2"> ἐγὼ δὲ συλλαβών τινας αὐτῶν, ὥσπερ εἰκὸς ἦν, κατέφαγον λῃστάς γε ὄντας. (D9)</text:span></text:span></text:p>
      <text:p text:style-name="P12"/>
      <text:p text:style-name="P19"><text:span text:style-name="Fuente_20_de_20_párrafo_20_predeter."><text:span text:style-name="T1">A.- συνεξῆλθε δὲ ἐπὶ τὴν ζήτησιν αὐτῆς Τηλέφασσα ἡ μήτηρ καὶ Θάσος ὁ Ποσειδῶνος, ὡς δὲ Φερεκύδης </text:span></text:span><text:span text:style-name="Fuente_20_de_20_párrafo_20_predeter."><text:span text:style-name="T2">φησὶ Κίλικος. (A30)</text:span></text:span></text:p>
      <text:p text:style-name="P12"/>
      <text:p text:style-name="P19"><text:span text:style-name="Fuente_20_de_20_párrafo_20_predeter."><text:span text:style-name="T2">B.- πρῶτον μὲν πένης ἀεί ἐστι, καὶ πολλοῦ δεῖ ἁπαλός τε καὶ καλός, οἷον οἱ πολλοὶ οἴονται, ἀλλὰ σκληρὸς καὶ αὐχμηρὸς καὶ ἀνυπόδητος καὶ ἄοικος, χαμαιπετὴς ἀεὶ ὢν καὶ ἄστρωτος, ἐπὶ θύραις καὶ ἐν ὁδοῖς ὑπαίθριος κοιμώμενος, τὴν τῆς μητρὸς φύσιν ἔχων, ἀεὶ ἐνδείᾳ σύνοικος. (E3)</text:span></text:span></text:p>
      <text:p text:style-name="P12"/>
      <text:p text:style-name="P15"><text:tab/><text:tab/>2.3.- Finales:</text:p>
      <text:p text:style-name="P12"/>
      <text:p text:style-name="P19"><text:span text:style-name="Fuente_20_de_20_párrafo_20_predeter."><text:span text:style-name="T18">75.- </text:span></text:span><text:span text:style-name="Fuente_20_de_20_párrafo_20_predeter."><text:span text:style-name="T8">ἐκ ταύτης τῆς χώρας ὁ ἄρχων τοῖς Ἕλλησιν ἡγεμόνα πέμπει, ὅπως διὰ τῆς ἑαυτῶν πολεμίας χώρας ἄγοι αὐτούς. </text:span></text:span><text:span text:style-name="Fuente_20_de_20_párrafo_20_predeter."><text:span text:style-name="T18">(7.19)</text:span></text:span></text:p>
      <text:p text:style-name="P12"><text:s/></text:p>
      <text:p text:style-name="P19"><text:soft-page-break/><text:span text:style-name="Fuente_20_de_20_párrafo_20_predeter."><text:span text:style-name="T1">76.- </text:span></text:span><text:span text:style-name="Fuente_20_de_20_párrafo_20_predeter."><text:span text:style-name="T3">Ξενοφῶν δὲ ἔχων τοὺς ὀπισθοφύλακας ἡγεῖτο πρὸς τὴν φανερὰν ἔκβασιν, ὅπως </text:span></text:span><text:span text:style-name="Fuente_20_de_20_párrafo_20_predeter."><text:span text:style-name="T1">ταύτῃ</text:span></text:span><text:span text:style-name="Fuente_20_de_20_párrafo_20_predeter."><text:span text:style-name="T3">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ὁδῷ</text:span></text:span><text:span text:style-name="Fuente_20_de_20_párrafo_20_predeter."><text:span text:style-name="T3"> οἱ πολέμιοι προσέχοιεν τὸν νοῦν καὶ ὡς μάλιστα λάθοιεν οἱ περιιόντες. </text:span></text:span><text:span text:style-name="Fuente_20_de_20_párrafo_20_predeter."><text:span text:style-name="T1">(2.2)</text:span></text:span></text:p>
      <text:p text:style-name="P12"/>
      <text:p text:style-name="P12">77.-παρήγγειλε δὲ καὶ τοῖς ἄλλοις παράγειν τοὺς λόχους, ὅπως ἐπὶ φάλαγγος γένοιτο τὸ στράτευμα. (6.6)</text:p>
      <text:p text:style-name="P12"/>
      <text:p text:style-name="P12">78.- ἐκ δὲ τοῦ ἀρίστου προήγαγεν ὁ Χειρίσοφος τὸ στράτευμα πᾶν ὡς δέκα σταδίους πρὸς τοὺς πολεμίους, ὅπως ὡς μάλιστα δοκοίη ταύτῃ προσάξειν. (6.21)</text:p>
      <text:p text:style-name="P12"/>
      <text:p text:style-name="P19"><text:span text:style-name="Fuente_20_de_20_párrafo_20_predeter."><text:span text:style-name="T1">A.- </text:span></text:span><text:span text:style-name="Fuente_20_de_20_párrafo_20_predeter."><text:span text:style-name="T2">αὗται μὲν οὖν τὸν παῖδα ἔτρεφον τῷ τῆς Ἀμαλθείας γάλακτι, οἱ δὲ Κούρητες ἔνοπλοι ἐν τῷ ἄντρῳ τὸ βρέφος φυλάσσοντες τοῖς δόρασι τὰς ἀσπίδας συνέκρουον, ἵνα μὴ τῆς τοῦ παιδὸς φωνῆς ὁ Κρόνος ἀκούσῃ. (A3)</text:span></text:span></text:p>
      <text:p text:style-name="P12"/>
      <text:p text:style-name="P12">B.- <text:s/>ἀλλ' ἐγὼ ἀφεῖλον, ὡς μᾶλλον αὐτὸν λάβοιμι ἐξιόντα, (D9)</text:p>
      <text:p text:style-name="P12"/>
      <text:p text:style-name="P19"><text:span text:style-name="Fuente_20_de_20_párrafo_20_predeter."><text:span text:style-name="T2">C.- ἐκέλευσεν δὲ ὁ πατὴρ τοὺς ναύτας ἀναλαβόντας τὸ κιβώτιον,(...) </text:span></text:span><text:span text:style-name="Fuente_20_de_20_párrafo_20_predeter."><text:span text:style-name="T1">ἀφεῖναι</text:span></text:span><text:span text:style-name="Fuente_20_de_20_párrafo_20_predeter."><text:span text:style-name="T2"> εἰς τὴν <text:s text:c="2"/>θάλασσαν, ὡς ἀπόλοιτο ἡ ἀθλία, καὶ αὐτὴ καὶ τὸ βρέφος. (D10)</text:span></text:span></text:p>
      <text:p text:style-name="P12"/>
      <text:p text:style-name="P19"><text:span text:style-name="Fuente_20_de_20_párrafo_20_predeter."><text:span text:style-name="T2">D.- Γραφομένων οὖν τότε τῶν ὀστράκων, λέγεταί τινα τῶν ἀγραμμάτων καὶ παντελῶς ἀγροίκων </text:span></text:span><text:span text:style-name="Fuente_20_de_20_párrafo_20_predeter."><text:span text:style-name="T15">ἀναδόντα</text:span></text:span><text:span text:style-name="Fuente_20_de_20_párrafo_20_predeter."><text:span text:style-name="T2"> τῷ Ἀριστείδῃ τὸ ὄστρακον ὡς ἑνὶ τῶν τυχόντων παρακαλεῖν, ὅπως Ἀριστείδην</text:span></text:span><text:span text:style-name="Fuente_20_de_20_párrafo_20_predeter."><text:span text:style-name="T15"> ἐγγράψειε.</text:span></text:span><text:span text:style-name="Fuente_20_de_20_párrafo_20_predeter."><text:span text:style-name="T2">(G2)</text:span></text:span></text:p>
      <text:p text:style-name="P12"/>
      <text:p text:style-name="P19"><text:span text:style-name="Fuente_20_de_20_párrafo_20_predeter."><text:span text:style-name="T2">E.- Γαλῆ ἐρασθεῖσα νεανίσκου εὐπρέπους ηὔξατο τῇ Ἀφροδίτῃ ὅπως αὐτὴν </text:span></text:span><text:span text:style-name="Fuente_20_de_20_párrafo_20_predeter."><text:span text:style-name="T15">μεταμορφώσῃ</text:span></text:span><text:span text:style-name="Fuente_20_de_20_párrafo_20_predeter."><text:span text:style-name="T2"> εἰς γυναῖκά. (F7)</text:span></text:span></text:p>
      <text:p text:style-name="P12"/>
      <text:p text:style-name="P19"><text:span text:style-name="Fuente_20_de_20_párrafo_20_predeter."><text:span text:style-name="T2">F.- Χάριν δὲ μίαν αἰτῶ σε, ἐξελεῖν τοῦ ποδός μου πρῶτον τὸν σκόλοπα, ὅπως μὴ μετὰ πόνου</text:span></text:span><text:span text:style-name="Fuente_20_de_20_párrafo_20_predeter."><text:span text:style-name="T15"> θνήξωμαι. </text:span></text:span><text:span text:style-name="Fuente_20_de_20_párrafo_20_predeter."><text:span text:style-name="T2">(F7)</text:span></text:span></text:p>
      <text:p text:style-name="P12"/>
      <text:p text:style-name="P12">G.- μετὰ δὲ ταῦτα εἶπεν ἐν ἑαυτῷ· εἰ καὶ τὸν Θεὸν οὐ φοβοῦμαι οὐδὲ ἄνθρωπον ἐντρέπομαι, (...) ἐκδικήσω αὐτήν, ἵνα μὴ εἰς τέλος ἐρχομένη ὑπωπιάζῃ με.(K3)</text:p>
      <text:p text:style-name="P12"/>
      <text:p text:style-name="P12">H.- <text:s/>Ἔξελθε εἰς τὰς ὁδοὺς καὶ φραγμούς καὶ ἀνάγκασον εἰσελθεῖν, ἵνα γεμισθῇ  μου ὁ οἶκός (K2)</text:p>
      <text:p text:style-name="P12"/>
      <text:p text:style-name="P15"><text:tab/><text:tab/>2.4.- Consecutivas:</text:p>
      <text:p text:style-name="P12"/>
      <text:p text:style-name="P19"><text:span text:style-name="Fuente_20_de_20_párrafo_20_predeter."><text:span text:style-name="T1">79.- <text:s/></text:span></text:span><text:span text:style-name="Fuente_20_de_20_párrafo_20_predeter."><text:span text:style-name="T3">καὶ γὰρ οἶνος πολὺς ἦν, ὥστε ἐν λάκκοις κονιατοῖς εἶχον.(2.22)</text:span></text:span></text:p>
      <text:p text:style-name="P12"/>
      <text:p text:style-name="P19"><text:span text:style-name="Fuente_20_de_20_párrafo_20_predeter."><text:span text:style-name="T1">80.- </text:span></text:span><text:span text:style-name="Fuente_20_de_20_párrafo_20_predeter."><text:span text:style-name="T3">Ξενοφῶν δὲ καὶ Χειρίσοφος διεπράξαντο ὥστε λαβόντες τοὺς νεκροὺς </text:span></text:span><text:span text:style-name="Fuente_20_de_20_párrafo_20_predeter."><text:span text:style-name="T4">ἀπέδοσαν</text:span></text:span><text:span text:style-name="Fuente_20_de_20_párrafo_20_predeter."><text:span text:style-name="T3"> τὸν ἡγεμόνα· </text:span></text:span><text:span text:style-name="Fuente_20_de_20_párrafo_20_predeter."><text:span text:style-name="T1">(2.23)</text:span></text:span></text:p>
      <text:p text:style-name="P12"/>
      <text:p text:style-name="P19"><text:span text:style-name="Fuente_20_de_20_párrafo_20_predeter."><text:span text:style-name="T1">81.- </text:span></text:span><text:span text:style-name="Fuente_20_de_20_párrafo_20_predeter."><text:span text:style-name="T3">καὶ γὰρ ὁμίχλη ἐγένετο, ὥστ᾽ ἔλαθον ἐγγὺς προσελθόντες. </text:span></text:span><text:span text:style-name="Fuente_20_de_20_párrafo_20_predeter."><text:span text:style-name="T1">(2.7)</text:span></text:span></text:p>
      <text:p text:style-name="P12"/>
      <text:p text:style-name="P19"><text:span text:style-name="Fuente_20_de_20_párrafo_20_predeter."><text:span text:style-name="T3">82.- σχολὴ δ᾽ οὐκ ἦν ἰδεῖν παρελθόντι τὸ αἴτιον τῆς σπουδῆς· ὥστε ἡ πορεία ὁμοία </text:span></text:span><text:span text:style-name="Fuente_20_de_20_párrafo_20_predeter."><text:span text:style-name="T1">φυγῇ</text:span></text:span><text:span text:style-name="Fuente_20_de_20_párrafo_20_predeter."><text:span text:style-name="T3"> ἐγίγνετο τοῖς ὀπισθοφύλαξι. </text:span></text:span><text:span text:style-name="Fuente_20_de_20_párrafo_20_predeter."><text:span text:style-name="T1">(1.17)</text:span></text:span></text:p>
      <text:p text:style-name="P12"/>
      <text:p text:style-name="P19"><text:span text:style-name="Fuente_20_de_20_párrafo_20_predeter."><text:span text:style-name="T3">A.- </text:span></text:span><text:span text:style-name="Fuente_20_de_20_párrafo_20_predeter."><text:span text:style-name="T2">τὸ δὲ ποριζόμενον ἀεὶ ὑπεκρεῖ, ὥστε οὔτε ἀπορεῖ Ἔρως ποτὲ οὔτε πλουτεῖ, σοφίας τε αὖ καὶ ἀμαθίας </text:span></text:span><text:span text:style-name="Fuente_20_de_20_párrafo_20_predeter."><text:span text:style-name="T7">ἐν μέσῳ ἐστίν. ἔχει γὰρ ὧδε. (E3)</text:span></text:span></text:p>
      <text:p text:style-name="P12"/>
      <text:p text:style-name="P15"><text:tab/><text:tab/>2.5.- Adverbiales de lugar:</text:p>
      <text:p text:style-name="P12"/>
      <text:p text:style-name="P19"><text:span text:style-name="Fuente_20_de_20_párrafo_20_predeter."><text:span text:style-name="T1">83.- </text:span></text:span><text:span text:style-name="Fuente_20_de_20_párrafo_20_predeter."><text:span text:style-name="T3">Ξενοφῶν δὲ ἔχων τῶν ὀπισθοφυλάκων τοὺς ἡμίσεις ἐπορεύετο </text:span></text:span><text:span text:style-name="Fuente_20_de_20_párrafo_20_predeter."><text:span text:style-name="T1">ᾗ</text:span></text:span><text:span text:style-name="Fuente_20_de_20_párrafo_20_predeter."><text:span text:style-name="T3">περ οἱ τὸν ἡγεμόνα ἔχοντες· </text:span></text:span><text:span text:style-name="Fuente_20_de_20_párrafo_20_predeter."><text:span text:style-name="T1">(2.9)</text:span></text:span></text:p>
      <text:p text:style-name="P12"/>
      <text:p text:style-name="P19"><text:span text:style-name="Fuente_20_de_20_párrafo_20_predeter."><text:span text:style-name="T1">84.- <text:s/></text:span></text:span><text:span text:style-name="Fuente_20_de_20_párrafo_20_predeter."><text:span text:style-name="T3">μαχόμενοι δ᾽ οἱ πολέμιοι καὶ </text:span></text:span><text:span text:style-name="Fuente_20_de_20_párrafo_20_predeter."><text:span text:style-name="T1">ὅπῃ</text:span></text:span><text:span text:style-name="Fuente_20_de_20_párrafo_20_predeter."><text:span text:style-name="T3"> </text:span></text:span><text:span text:style-name="Fuente_20_de_20_párrafo_20_predeter."><text:span text:style-name="T4">εἴη</text:span></text:span><text:span text:style-name="Fuente_20_de_20_párrafo_20_predeter."><text:span text:style-name="T3"> στενὸν χωρίον προκαταλαμβάνοντες ἐκώλυον τὰς παρόδους. </text:span></text:span><text:span text:style-name="Fuente_20_de_20_párrafo_20_predeter."><text:span text:style-name="T1">(2.24)</text:span></text:span></text:p>
      <text:p text:style-name="P12"/>
      <text:p text:style-name="P19"><text:span text:style-name="Fuente_20_de_20_párrafo_20_predeter."><text:span text:style-name="T1">85.- </text:span></text:span><text:span text:style-name="Fuente_20_de_20_párrafo_20_predeter."><text:span text:style-name="T3">καὶ τέως μὲν αὐτοὺς ἀναβαίνοντας </text:span></text:span><text:span text:style-name="Fuente_20_de_20_párrafo_20_predeter."><text:span text:style-name="T1">ὅπῃ</text:span></text:span><text:span text:style-name="Fuente_20_de_20_párrafo_20_predeter."><text:span text:style-name="T3"> ἐδύναντο ἕκαστος οἱ βάρβαροι ἐτόξευον καὶ ἔβαλλον, ἐγγὺς δ᾽ οὐ </text:span></text:span><text:soft-page-break/><text:span text:style-name="Fuente_20_de_20_párrafo_20_predeter."><text:span text:style-name="T4">προσίεντο</text:span></text:span><text:span text:style-name="Fuente_20_de_20_párrafo_20_predeter."><text:span text:style-name="T3">, ἀλλὰ </text:span></text:span><text:span text:style-name="Fuente_20_de_20_párrafo_20_predeter."><text:span text:style-name="T1">φυγῇ</text:span></text:span><text:span text:style-name="Fuente_20_de_20_párrafo_20_predeter."><text:span text:style-name="T3"> λείπουσι τὸ χωρίον. </text:span></text:span><text:span text:style-name="Fuente_20_de_20_párrafo_20_predeter."><text:span text:style-name="T1">(2.12)</text:span></text:span></text:p>
      <text:p text:style-name="P12"/>
      <text:p text:style-name="P19"><text:span text:style-name="Fuente_20_de_20_párrafo_20_predeter."><text:span text:style-name="T1">86.-</text:span></text:span><text:span text:style-name="Fuente_20_de_20_párrafo_20_predeter."><text:span text:style-name="T12"> </text:span></text:span><text:span text:style-name="Fuente_20_de_20_párrafo_20_predeter."><text:span text:style-name="T3">ἔνθα δὲ αὐτοὶ τὴν πρόσθεν νύκτα ἦσαν ἐπὶ τοῦ ὄρους </text:span></text:span><text:span text:style-name="Fuente_20_de_20_párrafo_20_predeter."><text:span text:style-name="T4">ἑώρων</text:span></text:span><text:span text:style-name="Fuente_20_de_20_párrafo_20_predeter."><text:span text:style-name="T3"> τοὺς Καρδούχους πολλοὺς </text:span></text:span><text:span text:style-name="Fuente_20_de_20_párrafo_20_predeter."><text:span text:style-name="T4">συνειλεγμένους</text:span></text:span><text:span text:style-name="Fuente_20_de_20_párrafo_20_predeter."><text:span text:style-name="T3"> ἐν τοῖς ὅπλοις. </text:span></text:span><text:span text:style-name="Fuente_20_de_20_párrafo_20_predeter."><text:span text:style-name="T1">(3.6-7)</text:span></text:span></text:p>
      <text:p text:style-name="P12"/>
      <text:p text:style-name="P12">A.- τὴν δὲ ὕδραν εὑρὼν ἔν τινι λόφῳ παρὰ τὰς πηγὰς τῆς Ἀμυμώνης, ὅπου ὁ φωλεὸς αὐτῆς ὑπῆρχε, βάλλων βέλεσι πεπυρωμένοις ἠνάγκασεν ἐξελθεῖν, ἐκβαίνουσαν δὲ αὐτὴν κρατήσας κατεῖχεν. (A22)</text:p>
      <text:p text:style-name="P12"/>
      <text:p text:style-name="P15"><text:tab/><text:tab/>2.6.- Condicionales:</text:p>
      <text:p text:style-name="P12"/>
      <text:p text:style-name="P12">87.- <text:s/>τῇ γὰρ στρατιᾷ οὐκ ἔστι τὰ ἐπιτήδεια, εἰ μὴ ληψόμεθα τὸ χωρίον. (7.3)</text:p>
      <text:p text:style-name="P12"/>
      <text:p text:style-name="P19"><text:span text:style-name="Fuente_20_de_20_párrafo_20_predeter."><text:span text:style-name="T1">88.- <text:s/></text:span></text:span><text:span text:style-name="Fuente_20_de_20_párrafo_20_predeter."><text:span text:style-name="T3">ἐπί </text:span></text:span><text:span text:style-name="Fuente_20_de_20_párrafo_20_predeter."><text:span text:style-name="T1"><text:s/>δέ πῃ τοῦτο ἔσται, τῇ ὅλῃ φάλαγγι κακὸν ἔσται. (8.11)</text:span></text:span></text:p>
      <text:p text:style-name="P12"/>
      <text:p text:style-name="P19"><text:span text:style-name="Fuente_20_de_20_párrafo_20_predeter."><text:span text:style-name="T1">89.- </text:span></text:span><text:span text:style-name="Fuente_20_de_20_párrafo_20_predeter."><text:span text:style-name="T3">τε τῆς κεφαλῆς τὰ ὅπλα εἴ τις φέροι, γυμνοὶ ἐγίγνοντο πρὸς τὰ τοξεύματα καὶ τἆλλα βέλη. </text:span></text:span><text:span text:style-name="Fuente_20_de_20_párrafo_20_predeter."><text:span text:style-name="T1">(3.6)</text:span></text:span></text:p>
      <text:p text:style-name="P12"/>
      <text:p text:style-name="P19"><text:span text:style-name="Fuente_20_de_20_párrafo_20_predeter."><text:span text:style-name="T1">90.- <text:s/></text:span></text:span><text:span text:style-name="Fuente_20_de_20_párrafo_20_predeter."><text:span text:style-name="T3">ἦν δὲ τοῖς μὲν ὀφθαλμοῖς ἐπικούρημα τῆς χιόνος εἴ τις μέλαν τι ἔχων πρὸ τῶν ὀφθαλμῶν ἐπορεύετο, τῶν δὲ ποδῶν εἴ τις κινοῖτο καὶ μηδέποτε ἡσυχίαν ἔχοι καὶ εἰς τὴν νύκτα ὑπολύοιτο· </text:span></text:span><text:span text:style-name="Fuente_20_de_20_párrafo_20_predeter."><text:span text:style-name="T1">(5.13)</text:span></text:span></text:p>
      <text:p text:style-name="P12"/>
      <text:p text:style-name="P19"><text:span text:style-name="Fuente_20_de_20_párrafo_20_predeter."><text:span text:style-name="T1">91.-</text:span></text:span><text:span text:style-name="Fuente_20_de_20_párrafo_20_predeter."><text:span text:style-name="T12"> </text:span></text:span><text:span text:style-name="Fuente_20_de_20_párrafo_20_predeter."><text:span text:style-name="T3"><text:s/>καὶ πάνυ ἄκρατος ἦν, εἰ μή τις ὕδωρ ἐπιχέοι· καὶ πάνυ ἡδὺ συμμαθόντι τὸ πῶμα ἦν. </text:span></text:span><text:span text:style-name="Fuente_20_de_20_párrafo_20_predeter."><text:span text:style-name="T1">(5.27)</text:span></text:span></text:p>
      <text:p text:style-name="P12"/>
      <text:p text:style-name="P19"><text:span text:style-name="Fuente_20_de_20_párrafo_20_predeter."><text:span text:style-name="T1">92.- </text:span></text:span><text:span text:style-name="Fuente_20_de_20_párrafo_20_predeter."><text:span text:style-name="T3">οἱ οὖν πάλαι ἥκοντες καὶ τὸ πῦρ καίοντες οὐ προσίεσαν πρὸς τὸ πῦρ τοὺς ὀψίζοντας, εἰ μὴ </text:span></text:span><text:span text:style-name="Fuente_20_de_20_párrafo_20_predeter."><text:span text:style-name="T4">μεταδοῖεν</text:span></text:span><text:span text:style-name="Fuente_20_de_20_párrafo_20_predeter."><text:span text:style-name="T3"> αὐτοῖς πυροὺς ἢ ἄλλο [τι] εἴ τι ἔχοιεν βρωτόν. </text:span></text:span><text:span text:style-name="Fuente_20_de_20_párrafo_20_predeter."><text:span text:style-name="T1">(5.5)</text:span></text:span></text:p>
      <text:p text:style-name="P12"/>
      <text:p text:style-name="P19"><text:span text:style-name="Fuente_20_de_20_párrafo_20_predeter."><text:span text:style-name="T1">93.- <text:s/>καὶ παντάπασιν οὐδὲ πελάσαι οἷόν τ᾽ ἦν τῇ εἰσόδῳ. ἔνιοι δὲ τῶν λοχαγῶν, εἰ μὴ ταύτῃ δύναιντο, ἄλλῃ ἐπειρῶντο· (2.3-4)</text:span></text:span></text:p>
      <text:p text:style-name="P12"/>
      <text:p text:style-name="P19"><text:span text:style-name="Fuente_20_de_20_párrafo_20_predeter."><text:span text:style-name="T3">94.- ἔνθα δὴ παρακελευσάμενοι ἀλλήλοις προσβάλλουσι πρὸς τὸν λόφον ὀρθίοις τοῖς λόχοις, οὐ </text:span></text:span><text:span text:style-name="Fuente_20_de_20_párrafo_20_predeter."><text:span text:style-name="T1">κύκλῳ</text:span></text:span><text:span text:style-name="Fuente_20_de_20_párrafo_20_predeter."><text:span text:style-name="T3"> ἀλλὰ καταλιπόντες ἄφοδον τοῖς πολεμίοις, εἰ βούλοιντο φεύγειν. </text:span></text:span><text:span text:style-name="Fuente_20_de_20_párrafo_20_predeter."><text:span text:style-name="T1">(2.11)</text:span></text:span></text:p>
      <text:p text:style-name="P12"/>
      <text:p text:style-name="P19"><text:span text:style-name="Fuente_20_de_20_párrafo_20_predeter."><text:span text:style-name="T1">95.- “</text:span></text:span><text:span text:style-name="Fuente_20_de_20_párrafo_20_predeter."><text:span text:style-name="T3">εἰ γὰρ διατρίψομεν τὴν τήμερον ἡμέραν, οἵ τε νῦν ἡμᾶς ὁρῶντες πολέμιοι θαρραλεώτεροι ἔσονται καὶ ἄλλους εἰκὸς τούτων θαρρούντων </text:span></text:span><text:span text:style-name="Fuente_20_de_20_párrafo_20_predeter."><text:span text:style-name="T4">πλείους</text:span></text:span><text:span text:style-name="Fuente_20_de_20_párrafo_20_predeter."><text:span text:style-name="T3"> προσγενέσθαι.” </text:span></text:span><text:span text:style-name="Fuente_20_de_20_párrafo_20_predeter."><text:span text:style-name="T1">(6.9)</text:span></text:span></text:p>
      <text:p text:style-name="P12"/>
      <text:p text:style-name="P19"><text:span text:style-name="Fuente_20_de_20_párrafo_20_predeter."><text:span text:style-name="T1">A.-<text:tab/></text:span></text:span><text:span text:style-name="Fuente_20_de_20_párrafo_20_predeter."><text:span text:style-name="T2">- τίνος ἕνεκα, ὦ ἀδελφή; εἰπέ, εἴ τι ἔμαθες ἀκριβῶς.</text:span></text:span></text:p>
      <text:p text:style-name="P19"><text:span text:style-name="Fuente_20_de_20_párrafo_20_predeter."><text:span text:style-name="T2"><text:tab/>- </text:span></text:span><text:span text:style-name="T1">ἅπαντα. (D10)</text:span></text:p>
      <text:p text:style-name="P12"/>
      <text:p text:style-name="P19"><text:span text:style-name="Fuente_20_de_20_párrafo_20_predeter."><text:span text:style-name="T1">B.- </text:span></text:span><text:span text:style-name="Fuente_20_de_20_párrafo_20_predeter."><text:span text:style-name="T2">ἐνταῦθα ὁ πανουργότατος ἐκεῖνος, εἴτε Οὖτις εἴτε Ὀδυσσεὺς ἦν, </text:span></text:span><text:span text:style-name="Fuente_20_de_20_párrafo_20_predeter."><text:span text:style-name="T15">δίδωσί </text:span></text:span><text:span text:style-name="Fuente_20_de_20_párrafo_20_predeter."><text:span text:style-name="T2">μοι πιεῖν φάρμακόν τι </text:span></text:span><text:span text:style-name="Fuente_20_de_20_párrafo_20_predeter."><text:span text:style-name="T15">ἐγχέας</text:span></text:span><text:span text:style-name="Fuente_20_de_20_párrafo_20_predeter."><text:span text:style-name="T2">, ἡδὺ μὲν καὶ εὔοσμον, ἐπιβουλότατον δὲ καὶ ταραχωδέστατον· (D9)</text:span></text:span></text:p>
      <text:p text:style-name="P12"/>
      <text:p text:style-name="P19"><text:span text:style-name="Fuente_20_de_20_párrafo_20_predeter."><text:span text:style-name="T1">C.- </text:span></text:span><text:span text:style-name="Fuente_20_de_20_párrafo_20_predeter."><text:span text:style-name="T2"><text:s/>ταύτην θεασάμενος ὁ Περσεὺς καὶ ἐρασθεὶς ἀναιρήσειν ὑπέσχετο Κηφεῖ τὸ κῆτος, εἰ μέλλει σωθεῖσαν αὐτὴν αὐτῷ </text:span></text:span><text:span text:style-name="Fuente_20_de_20_párrafo_20_predeter."><text:span text:style-name="T15">δώσειν </text:span></text:span><text:span text:style-name="Fuente_20_de_20_párrafo_20_predeter."><text:span text:style-name="T2">γυναῖκα. (A18)</text:span></text:span></text:p>
      <text:p text:style-name="P12"/>
      <text:p text:style-name="P19"><text:span text:style-name="Fuente_20_de_20_párrafo_20_predeter."><text:span text:style-name="T2">D.- εἶτα, εἰ μὲν ἀληθὲς οὐκ ἔχω εἰπεῖν, φασὶ δ' οὖν τὸν Δία χρυσὸν γενόμενον </text:span></text:span><text:span text:style-name="Fuente_20_de_20_párrafo_20_predeter."><text:span text:style-name="T15">ῥυῆναι</text:span></text:span><text:span text:style-name="Fuente_20_de_20_párrafo_20_predeter."><text:span text:style-name="T2"> διὰ τοῦ ὀρόφου ἐπ' αὐτήν, δεξαμένην δὲ ἐκείνην ἐς τὸν κόλπον καταρρέοντα τὸν θεὸν ἐγκύμονα γενέσθαι. (D10)</text:span></text:span></text:p>
      <text:p text:style-name="P12"/>
      <text:p text:style-name="P16"><text:tab/>3) Los valores de la conjunción ὅτι:</text:p>
      <text:p text:style-name="P12"/>
      <text:p text:style-name="P12">96.- ὁ δ᾽ ἑρμηνεὺς εἶπε περσιστὶ ὅτι παρὰ βασιλέως πορεύονται πρὸς τὸν σατράπην (5.10)</text:p>
      <text:p text:style-name="P12"/>
      <text:p text:style-name="P12">97.- τούτων καὶ πυνθάνομαι ὅτι οὐκ ἄβατόν ἐστι τὸ ὄρος, ἀλλὰ νέμεται αἰξὶ καὶ βουσίν· (6.17)</text:p>
      <text:p text:style-name="P19"><text:soft-page-break/><text:span text:style-name="Fuente_20_de_20_párrafo_20_predeter."><text:span text:style-name="T1">98.- <text:s/>καὶ ἤδη τε ἦν ἐν τῷ τρίτῳ σταθμῷ, καὶ Χειρίσοφος αὐτῷ ἐχαλεπάνθη ὅτι οὐκ εἰς κώμας ἤγαγεν. ὁ δ᾽ ἔλεγεν ὅτι οὐκ </text:span></text:span><text:span text:style-name="Fuente_20_de_20_párrafo_20_predeter."><text:span text:style-name="T14">εἶεν</text:span></text:span><text:span text:style-name="Fuente_20_de_20_párrafo_20_predeter."><text:span text:style-name="T1"> ἐν τῷ τόπῳ τούτῳ. (6.2)</text:span></text:span></text:p>
      <text:p text:style-name="P12"/>
      <text:p text:style-name="P19"><text:span text:style-name="Fuente_20_de_20_párrafo_20_predeter."><text:span text:style-name="T1">99.- αἱ δὲ ἀπεκρίναντο ὅτι οὐκ ἐνταῦθα </text:span></text:span><text:span text:style-name="Fuente_20_de_20_párrafo_20_predeter."><text:span text:style-name="T14">εἴη</text:span></text:span><text:span text:style-name="Fuente_20_de_20_párrafo_20_predeter."><text:span text:style-name="T1">, ἀλλ᾽ ἀπέχει ὅσον παρασάγγην. (5.10)</text:span></text:span></text:p>
      <text:p text:style-name="P12"/>
      <text:p text:style-name="P19"><text:span text:style-name="Fuente_20_de_20_párrafo_20_predeter."><text:span text:style-name="T1">100.- </text:span></text:span><text:span text:style-name="Fuente_20_de_20_párrafo_20_predeter."><text:span text:style-name="T3">οἱ δ᾽ ἔλεγον ὅτι οἱ ἔμπροσθεν οὐχ </text:span></text:span><text:span text:style-name="Fuente_20_de_20_párrafo_20_predeter."><text:span text:style-name="T4">ὑποχωροῖεν</text:span></text:span><text:span text:style-name="Fuente_20_de_20_párrafo_20_predeter."><text:span text:style-name="T3">. </text:span></text:span><text:span text:style-name="Fuente_20_de_20_párrafo_20_predeter."><text:span text:style-name="T1">(5.19)</text:span></text:span></text:p>
      <text:p text:style-name="P12"/>
      <text:p text:style-name="P19"><text:span text:style-name="Fuente_20_de_20_párrafo_20_predeter."><text:span text:style-name="T18">101.-</text:span></text:span><text:span text:style-name="Fuente_20_de_20_párrafo_20_predeter."><text:span text:style-name="T8"> οἱ δὲ ἀπήγγελλον ὅτι ὅλον οὕτως </text:span></text:span><text:span text:style-name="Fuente_20_de_20_párrafo_20_predeter."><text:span text:style-name="T6">ἀναπαύοιτο</text:span></text:span><text:span text:style-name="Fuente_20_de_20_párrafo_20_predeter."><text:span text:style-name="T8"> τὸ στράτευμα. </text:span></text:span><text:span text:style-name="Fuente_20_de_20_párrafo_20_predeter."><text:span text:style-name="T18">(5.20)</text:span></text:span></text:p>
      <text:p text:style-name="P12"/>
      <text:p text:style-name="P19"><text:span text:style-name="Fuente_20_de_20_párrafo_20_predeter."><text:span text:style-name="T1">102.- </text:span></text:span><text:span text:style-name="Fuente_20_de_20_párrafo_20_predeter."><text:span text:style-name="T3">ὁ δὲ εἶπεν ὅτι Τιρίβαζος </text:span></text:span><text:span text:style-name="Fuente_20_de_20_párrafo_20_predeter."><text:span text:style-name="T4">εἴη</text:span></text:span><text:span text:style-name="Fuente_20_de_20_párrafo_20_predeter."><text:span text:style-name="T3"> ἔχων τήν τε ἑαυτοῦ δύναμιν καὶ μισθοφόρους Χάλυβας καὶ Ταόχους· </text:span></text:span><text:span text:style-name="Fuente_20_de_20_párrafo_20_predeter."><text:span text:style-name="T1">(4.18)</text:span></text:span></text:p>
      <text:p text:style-name="P12"/>
      <text:p text:style-name="P19"><text:span text:style-name="Fuente_20_de_20_párrafo_20_predeter."><text:span text:style-name="T1">103.- </text:span></text:span><text:span text:style-name="Fuente_20_de_20_párrafo_20_predeter."><text:span text:style-name="T3">ὁ δὲ λοιπὸς ἔλεξεν ὅτι οὗτος μὲν οὐ</text:span></text:span><text:span text:style-name="Fuente_20_de_20_párrafo_20_predeter."><text:span text:style-name="T4"> φαίη</text:span></text:span><text:span text:style-name="Fuente_20_de_20_párrafo_20_predeter."><text:span text:style-name="T3"> διὰ ταῦτα </text:span></text:span><text:span text:style-name="Fuente_20_de_20_párrafo_20_predeter."><text:span text:style-name="T4">εἰδέναι</text:span></text:span><text:span text:style-name="Fuente_20_de_20_párrafo_20_predeter."><text:span text:style-name="T3">, ὅτι </text:span></text:span><text:span text:style-name="Fuente_20_de_20_párrafo_20_predeter."><text:span text:style-name="T1">αὐτῷ</text:span></text:span><text:span text:style-name="Fuente_20_de_20_párrafo_20_predeter."><text:span text:style-name="T3"> ἐτύγχανε θυγάτηρ ἐκεῖ παρ᾽ ἀνδρὶ ἐκδεδομένη (1.24)·</text:span></text:span></text:p>
      <text:p text:style-name="P12"/>
      <text:p text:style-name="P19"><text:span text:style-name="Fuente_20_de_20_párrafo_20_predeter."><text:span text:style-name="T1">104.- </text:span></text:span><text:span text:style-name="Fuente_20_de_20_párrafo_20_predeter."><text:span text:style-name="T3">καὶ τότε ἔλεγον ὅτι </text:span></text:span><text:span text:style-name="Fuente_20_de_20_párrafo_20_predeter."><text:span text:style-name="T4">τυγχάνοιεν</text:span></text:span><text:span text:style-name="Fuente_20_de_20_párrafo_20_predeter."><text:span text:style-name="T3"> φρύγανα συλλέγοντες ὡς ἐπὶ πῦρ, κἄπειτα </text:span></text:span><text:span text:style-name="Fuente_20_de_20_párrafo_20_predeter."><text:span text:style-name="T4">κατίδοιεν</text:span></text:span><text:span text:style-name="Fuente_20_de_20_párrafo_20_predeter."><text:span text:style-name="T3"> ἐν </text:span></text:span><text:span text:style-name="Fuente_20_de_20_párrafo_20_predeter."><text:span text:style-name="T1">τῷ</text:span></text:span><text:span text:style-name="Fuente_20_de_20_párrafo_20_predeter."><text:span text:style-name="T3"> πέραν ἐν πέτραις καθηκούσαις ἐπ᾽ αὐτὸν τὸν ποταμὸν γέροντά τε καὶ γυναῖκα καὶ παιδίσκας ὥσπερ μαρσίπους ἱματίων </text:span></text:span><text:span text:style-name="Fuente_20_de_20_párrafo_20_predeter."><text:span text:style-name="T4">κατατιθεμένους</text:span></text:span><text:span text:style-name="Fuente_20_de_20_párrafo_20_predeter."><text:span text:style-name="T3"> ἐν </text:span></text:span><text:span text:style-name="Fuente_20_de_20_párrafo_20_predeter."><text:span text:style-name="T1">πέτρᾳ</text:span></text:span><text:span text:style-name="Fuente_20_de_20_párrafo_20_predeter."><text:span text:style-name="T3"> ἀντρώδει. </text:span></text:span><text:span text:style-name="Fuente_20_de_20_párrafo_20_predeter."><text:span text:style-name="T1">(3.11)</text:span></text:span></text:p>
      <text:p text:style-name="P12"/>
      <text:p text:style-name="P19"><text:span text:style-name="Fuente_20_de_20_párrafo_20_predeter."><text:span text:style-name="T3">105.- ἔνθα δὴ προσέρχεται Ξενοφῶντι τῶν πελταστῶν ἀνὴρ Ἀθήνησι φάσκων δεδουλευκέναι, λέγων ὅτι </text:span></text:span><text:span text:style-name="Fuente_20_de_20_párrafo_20_predeter."><text:span text:style-name="T4">γιγνώσκοι</text:span></text:span><text:span text:style-name="Fuente_20_de_20_párrafo_20_predeter."><text:span text:style-name="T3"> τὴν φωνὴν τῶν ἀνθρώπων. </text:span></text:span><text:span text:style-name="Fuente_20_de_20_párrafo_20_predeter."><text:span text:style-name="T1">(8.4)</text:span></text:span></text:p>
      <text:p text:style-name="P12"/>
      <text:p text:style-name="P19"><text:span text:style-name="Fuente_20_de_20_párrafo_20_predeter."><text:span text:style-name="T1">106.- </text:span></text:span><text:span text:style-name="Fuente_20_de_20_párrafo_20_predeter."><text:span text:style-name="T3">ἔλεξεν οὖν Ξενοφῶν ὅτι </text:span></text:span><text:span text:style-name="Fuente_20_de_20_párrafo_20_predeter."><text:span text:style-name="T4">δοκοίη</text:span></text:span><text:span text:style-name="Fuente_20_de_20_párrafo_20_predeter."><text:span text:style-name="T3"> παύσαντας τὴν φάλαγγα λόχους ὀρθίους ποιῆσαι· </text:span></text:span><text:span text:style-name="Fuente_20_de_20_párrafo_20_predeter."><text:span text:style-name="T1">(8.10)</text:span></text:span></text:p>
      <text:p text:style-name="P12"/>
      <text:p text:style-name="P19"><text:span text:style-name="Fuente_20_de_20_párrafo_20_predeter."><text:span text:style-name="T1">107.- οὗτος προσήλασεν ἱππέας ἔχων, καὶ προπέμψας ἑρμηνέα εἶπεν ὅτι </text:span></text:span><text:span text:style-name="Fuente_20_de_20_párrafo_20_predeter."><text:span text:style-name="T14">βούλοιτο </text:span></text:span><text:span text:style-name="Fuente_20_de_20_párrafo_20_predeter."><text:span text:style-name="T1">διαλεχθῆναι τοῖς ἄρχουσι. (4.5)</text:span></text:span></text:p>
      <text:p text:style-name="P12"/>
      <text:p text:style-name="P19"><text:span text:style-name="Fuente_20_de_20_párrafo_20_predeter."><text:span text:style-name="T1">A.- </text:span></text:span><text:span text:style-name="Fuente_20_de_20_párrafo_20_predeter."><text:span text:style-name="T2"><text:s/>καὶ ὠνόμασεν Ἀχιλλέα ὅτι τὰ χείλη μαστοῖς οὐ προσήνεγκε. (A13)</text:span></text:span></text:p>
      <text:p text:style-name="P12"/>
      <text:p text:style-name="P12">B.- Περὶ τῶν Διομήδους ἵππων φασὶν ὅτι ἀνδροφάγοι ἦσαν, γελοίως· (J2)</text:p>
      <text:p text:style-name="P12"/>
      <text:p text:style-name="P19"><text:span text:style-name="Fuente_20_de_20_párrafo_20_predeter."><text:span text:style-name="T1">C.- Ἔρχεσθε, ὅτι ἤδη ἕτοιμά ἐστιν. (K2)</text:span></text:span></text:p>
      <text:p text:style-name="P12"/>
      <text:p text:style-name="P19"><text:span text:style-name="Fuente_20_de_20_párrafo_20_predeter."><text:span text:style-name="T2">D.- καὶ ὃ μάλιστα ἠνίασέ με, ὅτι καὶ ὀνειδίζων ἐμοὶ τὴν συμφοράν, “Οὐδὲ ὁ πατήρ, φησίν, ὁ Ποσειδῶν ἰάσεται σε”. (D9)</text:span></text:span></text:p>
      <text:p text:style-name="P12"/>
      <text:p text:style-name="P19"><text:span text:style-name="Fuente_20_de_20_párrafo_20_predeter."><text:span text:style-name="T2">E.- μαθοῦσα δὲ παρ᾽ Ἑρμιονέων ὅτι Πλούτων αὐτὴν ἥρπασεν, ὀργιζομένη θεοῖς κατέλιπεν οὐρανόν,εἰκασθεῖσα δὲ γυναικὶ ἧκεν εἰς Ἐλευσῖνα. (A9)</text:span></text:span></text:p>
      <text:p text:style-name="P12"/>
      <text:p text:style-name="P12">F.- καὶ τούτων δικαζόντων ἡ χώρα τῆς Ἀθηνᾶς ἐκρίθη, Κέκροπος μαρτυρήσαντος ὅτι πρώτη τὴν ἐλαίαν ἐφύτευσεν. (A12)</text:p>
      <text:p text:style-name="P12"/>
      <text:p text:style-name="P19"><text:span text:style-name="Fuente_20_de_20_párrafo_20_predeter."><text:span text:style-name="T1">G.- Ὁ δὲ παραστῆσαι αὐτῇ θέλων ὅτι καὶ φωνὴν ἔχει, ἀποβαλὼν τὸ κρέας μεγάλα ἐκεκράγει. (F6)</text:span></text:span></text:p>
      <text:p text:style-name="P12"/>
      <text:p text:style-name="P12">H.- Ὁ δὲ λύκος ἔφη· Οἴμοι, δίκαια πάσχω, ὅτι μάγειρος εἶναι μαθὼν πρῶτον, νῦν ἱπποίατρος ἐγενόμην (F4)</text:p>
      <text:p text:style-name="P12"/>
      <text:p text:style-name="P12">I.- λέγω γὰρ ὑμῖν ὅτι οὐδεὶς τῶν ἀνδρῶν ἐκείνων τῶν κεκλημένων γεύσεταί  μου τοῦ δείπνου. (K2)</text:p>
      <text:p text:style-name="P12"/>
      <text:p text:style-name="P12"/>
      <text:p text:style-name="P12"/>
      <text:p text:style-name="P12"/>
      <text:p text:style-name="P18"><text:soft-page-break/><text:tab/>4)- Otras subordinadas sustantivas:</text:p>
      <text:p text:style-name="P18"/>
      <text:p text:style-name="P19"><text:span text:style-name="Fuente_20_de_20_párrafo_20_predeter."><text:span text:style-name="T21"><text:tab/><text:tab/>4.1.- Introducidas por ὅς:</text:span></text:span></text:p>
      <text:p text:style-name="P12"/>
      <text:p text:style-name="P12">A.- ἔνιοι δέ φασιν ὡς Ἄρτεμις μὲν εἰς ἔλαφον μετέβαλεν αὐτόν, ἔλαφον δὲ ἀνεῖλον αἱ κύνες. (J1)</text:p>
      <text:p text:style-name="P12"/>
      <text:p text:style-name="P12">B.- ἔλεγε δὲ ἡ Μαῖα͵ ὡς μηδὲ μένοι τὰς νύκτας ἐν τῷ οὐρανῷ͵ ἀλλ΄ ὑπὸ περιεργίας ἄχρι τοῦ ᾅδου κατίοι͵ κλέψων τι κἀκεῖθεν δηλαδή. (D6)</text:p>
      <text:p text:style-name="P12"/>
      <text:p text:style-name="P19"><text:span text:style-name="Fuente_20_de_20_párrafo_20_predeter."><text:span text:style-name="T2">C.- Ἀλώπηξ δὲ θεασαμένη αὐτὸν καὶ βουλομένη τοῦ κρέατος περιγενέσθαι στᾶσα ἐπῄνει αὐτὸν ὡς εὐμεγέθη τε καὶ καλόν, λέγουσα καὶ ὡς πρέπει αὐτῷ μάλιστα τῶν ὀρνέων βασιλεύειν, (F6)</text:span></text:span></text:p>
      <text:p text:style-name="P12"/>
      <text:p text:style-name="P15"><text:tab/><text:tab/>4.2.- Sustantivas interrogativas indirectas:</text:p>
      <text:p text:style-name="P12"/>
      <text:p text:style-name="P19"><text:span text:style-name="Fuente_20_de_20_párrafo_20_predeter."><text:span text:style-name="T1">108.-</text:span></text:span><text:span text:style-name="Fuente_20_de_20_párrafo_20_predeter."><text:span text:style-name="T12"> </text:span></text:span><text:span text:style-name="Fuente_20_de_20_párrafo_20_predeter."><text:span text:style-name="T1">εἰ δὲ βουλόμεθα ὡς ῥᾷστα ὑπερβάλλειν, τοῦτό μοι δοκεῖ σκεπτέον εἶναι, ὅπως ὡς ἐλάχιστα μὲν τραύματα λάβωμεν, ὡς ἐλάχιστα δὲ σώματα ἀνδρῶν ἀποβάλωμεν. (6.10)</text:span></text:span></text:p>
      <text:p text:style-name="P12"/>
      <text:p text:style-name="P19"><text:span text:style-name="Fuente_20_de_20_párrafo_20_predeter."><text:span text:style-name="T1">109.- “ἀλλ᾽ οὐδὲν κωλύει, ἔφη, ἀλλὰ διαλέγου καὶ μάθε πρῶτον τίνες εἰσίν.” οἱ δ᾽ εἶπον ἐρωτήσαντος ὅτι Μάκρωνες. “ἐρώτα τοίνυν, ἔφη, αὐτοὺς τί ἀντιτετάχαται καὶ χρήιζουσιν ἡμῖν πολέμιοι εἶναι.” (8.5) οἱ δ᾽ ἀπεκρίναντο “ὅτι καὶ ὑμεῖς ἐπὶ τὴν ἡμετέραν χώραν ἔρχεσθε.” (8.6)</text:span></text:span></text:p>
      <text:p text:style-name="P12"/>
      <text:p text:style-name="P19"><text:span text:style-name="Fuente_20_de_20_párrafo_20_predeter."><text:span text:style-name="T1">110.- </text:span></text:span><text:span text:style-name="Fuente_20_de_20_párrafo_20_predeter."><text:span text:style-name="T3">“</text:span></text:span><text:span text:style-name="Fuente_20_de_20_párrafo_20_predeter."><text:span text:style-name="T4">βλέψον</text:span></text:span><text:span text:style-name="Fuente_20_de_20_párrafo_20_predeter."><text:span text:style-name="T3">, ἔφη, πρὸς τὰ ὄρη καὶ ἰδὲ ὡς ἄβατα πάντα ἐστί.” </text:span></text:span><text:span text:style-name="Fuente_20_de_20_párrafo_20_predeter."><text:span text:style-name="T1">(1.20)</text:span></text:span></text:p>
      <text:p text:style-name="P12"/>
      <text:p text:style-name="P19"><text:span text:style-name="Fuente_20_de_20_párrafo_20_predeter."><text:span text:style-name="T18">111.- </text:span></text:span><text:span text:style-name="Fuente_20_de_20_párrafo_20_predeter."><text:span text:style-name="T8"><text:s/>αὗται ἠρώτων αὐτοὺς τίνες </text:span></text:span><text:span text:style-name="Fuente_20_de_20_párrafo_20_predeter."><text:span text:style-name="T6">εἶεν.</text:span></text:span><text:span text:style-name="Fuente_20_de_20_párrafo_20_predeter."><text:span text:style-name="T8"> </text:span></text:span><text:span text:style-name="Fuente_20_de_20_párrafo_20_predeter."><text:span text:style-name="T18">(5.10)</text:span></text:span></text:p>
      <text:p text:style-name="P12"/>
      <text:p text:style-name="P19"><text:span text:style-name="Fuente_20_de_20_párrafo_20_predeter."><text:span text:style-name="T18">112.-</text:span></text:span><text:span text:style-name="Fuente_20_de_20_párrafo_20_predeter."><text:span text:style-name="T8"> <text:s/>καὶ πάλιν ἠρώτων τίνι οἱ ἵπποι τρέφονται. ὁ δ᾽ ἔλεγεν ὅτι βασιλεῖ δασμός· τὴν δὲ πλησίον χώραν ἔφη εἶναι Χάλυβας, καὶ τὴν ὁδὸν ἔφραζεν </text:span></text:span><text:span text:style-name="Fuente_20_de_20_párrafo_20_predeter."><text:span text:style-name="T18">ᾗ</text:span></text:span><text:span text:style-name="Fuente_20_de_20_párrafo_20_predeter."><text:span text:style-name="T8"> </text:span></text:span><text:span text:style-name="Fuente_20_de_20_párrafo_20_predeter."><text:span text:style-name="T6">εἴη.</text:span></text:span><text:span text:style-name="Fuente_20_de_20_párrafo_20_predeter."><text:span text:style-name="T8"> </text:span></text:span><text:span text:style-name="Fuente_20_de_20_párrafo_20_predeter."><text:span text:style-name="T18">(5.34)</text:span></text:span></text:p>
      <text:p text:style-name="P12"/>
      <text:p text:style-name="P19"><text:span text:style-name="Fuente_20_de_20_párrafo_20_predeter."><text:span text:style-name="T1">113.- ἐκ τούτου ἐρωτῶσιν εἴ τις καὶ τῶν γυμνήτων ταξιάρχων </text:span></text:span><text:span text:style-name="Fuente_20_de_20_párrafo_20_predeter."><text:span text:style-name="T14">ἐθέλοι</text:span></text:span><text:span text:style-name="Fuente_20_de_20_párrafo_20_predeter."><text:span text:style-name="T1"> συμπορεύεσθαι. (1.28)</text:span></text:span></text:p>
      <text:p text:style-name="P12"/>
      <text:p text:style-name="P19"><text:span text:style-name="Fuente_20_de_20_párrafo_20_predeter."><text:span text:style-name="T18">114.- </text:span></text:span><text:span text:style-name="Fuente_20_de_20_párrafo_20_predeter."><text:span text:style-name="T8">Ξενοφῶν δ᾽ ὀπισθοφυλακῶν καὶ καταλαμβάνων τοὺς πίπτοντας τῶν ἀνθρώπων ἠγνόει ὅ τι τὸ πάθος </text:span></text:span><text:span text:style-name="Fuente_20_de_20_párrafo_20_predeter."><text:span text:style-name="T6">εἴη</text:span></text:span><text:span text:style-name="Fuente_20_de_20_párrafo_20_predeter."><text:span text:style-name="T8">. </text:span></text:span><text:span text:style-name="Fuente_20_de_20_párrafo_20_predeter."><text:span text:style-name="T18">(5.7)</text:span></text:span></text:p>
      <text:p text:style-name="P12"/>
      <text:p text:style-name="P19"><text:span text:style-name="Fuente_20_de_20_párrafo_20_predeter."><text:span text:style-name="T18">115.- </text:span></text:span><text:span text:style-name="Fuente_20_de_20_párrafo_20_predeter."><text:span text:style-name="T8">καὶ εὐθὺς ἀγαγόντες τοὺς ἀνθρώπους ἤλεγχον διαλαβόντες εἴ τινα </text:span></text:span><text:span text:style-name="Fuente_20_de_20_párrafo_20_predeter."><text:span text:style-name="T6">εἰδεῖεν</text:span></text:span><text:span text:style-name="Fuente_20_de_20_párrafo_20_predeter."><text:span text:style-name="T8"> ἄλλην ὁδὸν ἢ τὴν φανεράν. </text:span></text:span><text:span text:style-name="Fuente_20_de_20_párrafo_20_predeter."><text:span text:style-name="T18">(1.23)</text:span></text:span></text:p>
      <text:p text:style-name="P12"/>
      <text:p text:style-name="P19"><text:span text:style-name="Fuente_20_de_20_párrafo_20_predeter."><text:span text:style-name="T1">116.- </text:span></text:span><text:span text:style-name="Fuente_20_de_20_párrafo_20_predeter."><text:span text:style-name="T3">καὶ προσελθόντες εἰς ἐπήκοον ἠρώτων τί θέλει. </text:span></text:span><text:span text:style-name="Fuente_20_de_20_párrafo_20_predeter."><text:span text:style-name="T1">(4.5)</text:span></text:span></text:p>
      <text:p text:style-name="P12"/>
      <text:p text:style-name="P19"><text:span text:style-name="Fuente_20_de_20_párrafo_20_predeter."><text:span text:style-name="T1">117.- </text:span></text:span><text:span text:style-name="Fuente_20_de_20_párrafo_20_predeter."><text:span text:style-name="T3">ἐν δὲ </text:span></text:span><text:span text:style-name="Fuente_20_de_20_párrafo_20_predeter."><text:span text:style-name="T1">τούτῳ</text:span></text:span><text:span text:style-name="Fuente_20_de_20_párrafo_20_predeter."><text:span text:style-name="T3"> Χειρίσοφος πέμπει τῶν ἐκ τῆς κώμης σκεψομένους πῶς </text:span></text:span><text:span text:style-name="Fuente_20_de_20_párrafo_20_predeter."><text:span text:style-name="T4">ἔχοιεν</text:span></text:span><text:span text:style-name="Fuente_20_de_20_párrafo_20_predeter."><text:span text:style-name="T3"> οἱ τελευταῖοι. <text:s/></text:span></text:span><text:span text:style-name="Fuente_20_de_20_párrafo_20_predeter."><text:span text:style-name="T1">(5.22)</text:span></text:span></text:p>
      <text:p text:style-name="P12"/>
      <text:p text:style-name="P19"><text:span text:style-name="Fuente_20_de_20_párrafo_20_predeter."><text:span text:style-name="T1">118.- </text:span></text:span><text:span text:style-name="Fuente_20_de_20_párrafo_20_predeter."><text:span text:style-name="T3">οἱ δὲ ἠρώτων αὐτὸν τὸ στράτευμα ὁπόσον τε </text:span></text:span><text:span text:style-name="Fuente_20_de_20_párrafo_20_predeter."><text:span text:style-name="T4">εἴη</text:span></text:span><text:span text:style-name="Fuente_20_de_20_párrafo_20_predeter."><text:span text:style-name="T3"> καὶ ἐπὶ τίνι συνειλεγμένον. (4.17)</text:span></text:span></text:p>
      <text:p text:style-name="P12"/>
      <text:p text:style-name="P19"><text:span text:style-name="Fuente_20_de_20_párrafo_20_predeter."><text:span text:style-name="T1">119.- </text:span></text:span><text:span text:style-name="Fuente_20_de_20_párrafo_20_predeter."><text:span text:style-name="T3">ὁ δὲ δείξας οὗπερ </text:span></text:span><text:span text:style-name="Fuente_20_de_20_párrafo_20_predeter."><text:span text:style-name="T4">ἑστηκότες</text:span></text:span><text:span text:style-name="Fuente_20_de_20_párrafo_20_predeter."><text:span text:style-name="T3"> ἐτύγχανον, ἔφη· </text:span></text:span><text:span text:style-name="Fuente_20_de_20_párrafo_20_predeter."><text:span text:style-name="T1">(8.26)</text:span></text:span></text:p>
      <text:p text:style-name="P12"/>
      <text:p text:style-name="P19"><text:span text:style-name="Fuente_20_de_20_párrafo_20_predeter."><text:span text:style-name="T1">120.- </text:span></text:span><text:span text:style-name="Fuente_20_de_20_párrafo_20_predeter."><text:span text:style-name="T3">ὁ δὲ παριὼν καὶ παραπέμπων τῶν πελταστῶν τοὺς ἰσχυροτάτους ἐκέλευε σκέψασθαι τί </text:span></text:span><text:span text:style-name="Fuente_20_de_20_párrafo_20_predeter."><text:span text:style-name="T4">εἴη </text:span></text:span><text:span text:style-name="Fuente_20_de_20_párrafo_20_predeter."><text:span text:style-name="T3">τὸ κωλῦον. </text:span></text:span><text:span text:style-name="Fuente_20_de_20_párrafo_20_predeter."><text:span text:style-name="T1">(5.20)</text:span></text:span></text:p>
      <text:p text:style-name="P12"/>
      <text:p text:style-name="P19"><text:span text:style-name="Fuente_20_de_20_párrafo_20_predeter."><text:span text:style-name="T1">A.- </text:span></text:span><text:span text:style-name="Fuente_20_de_20_párrafo_20_predeter."><text:span text:style-name="T2"><text:s/></text:span></text:span><text:span text:style-name="Fuente_20_de_20_párrafo_20_predeter."><text:span text:style-name="T15">ἑώρακας</text:span></text:span><text:span text:style-name="Fuente_20_de_20_párrafo_20_predeter."><text:span text:style-name="T2">͵ ὦ Ἄπολλον͵ τὸ τῆς Μαίας βρέφος τὸ ἄρτι τεχθέν͵ ὡς καλόν τέ ἐστι καὶ προσγελᾷ πᾶσι (D6)</text:span></text:span></text:p>
      <text:p text:style-name="P12"/>
      <text:p text:style-name="P19"><text:span text:style-name="Fuente_20_de_20_párrafo_20_predeter."><text:span text:style-name="T2">B.- διὸ καταδικάσας ἑαυτοῦ φυγὴν καθαίρεται μὲν ὑπὸ Θεσπίου, παραγενόμενος δὲ εἰς Δελφοὺς πυνθάνεται </text:span></text:span><text:soft-page-break/><text:span text:style-name="Fuente_20_de_20_párrafo_20_predeter."><text:span text:style-name="T2">τοῦ θεοῦ ποῦ κατοικήσει. (A20)</text:span></text:span></text:p>
      <text:p text:style-name="P12"/>
      <text:p text:style-name="P19"><text:span text:style-name="Fuente_20_de_20_párrafo_20_predeter."><text:span text:style-name="T2">C.- ἀπορίᾳ οὖν σχόμενος ὁ Προμηθεὺς </text:span></text:span><text:span text:style-name="Fuente_20_de_20_párrafo_20_predeter."><text:span text:style-name="T15">ἥντινα</text:span></text:span><text:span text:style-name="Fuente_20_de_20_párrafo_20_predeter."><text:span text:style-name="T2"> σωτηρίαν τῷ ἀνθρώπῳ </text:span></text:span><text:span text:style-name="Fuente_20_de_20_párrafo_20_predeter."><text:span text:style-name="T15">εὕροι</text:span></text:span><text:span text:style-name="Fuente_20_de_20_párrafo_20_predeter."><text:span text:style-name="T2">, κλέπτει Ἡφαίστου καὶ Ἀθηνᾶς τὴν ἔντεχνον σοφίαν σὺν πυρί, (E2)</text:span></text:span></text:p>
      <text:p text:style-name="P12"/>
      <text:p text:style-name="P19"><text:span text:style-name="Fuente_20_de_20_párrafo_20_predeter."><text:span text:style-name="T25">D.- ἀμηχανοῦντος οὖν Ἡρακλέους πῶς ἐκ τῆς ὕλης τὰς ὄρνιθας ἐκβάλῃ, χάλκεα κρόταλα </text:span></text:span><text:span text:style-name="Fuente_20_de_20_párrafo_20_predeter."><text:span text:style-name="T16">δίδωσιν</text:span></text:span><text:span text:style-name="Fuente_20_de_20_párrafo_20_predeter."><text:span text:style-name="T25"> αὐτῷ </text:span></text:span><text:span text:style-name="Fuente_20_de_20_párrafo_20_predeter."><text:span text:style-name="T2">Ἀθηνᾶ παρὰ Ἡφαίστου λαβοῦσα. (A24)</text:span></text:span></text:p>
      <text:p text:style-name="P12"/>
      <text:p text:style-name="P19"><text:span text:style-name="Fuente_20_de_20_párrafo_20_predeter."><text:span text:style-name="T1">E.- Καθημένων δὲ αὐτῶν ἐν τῷ θαλάμῳ, ἡ Ἀφροδίτη </text:span></text:span><text:span text:style-name="Fuente_20_de_20_párrafo_20_predeter."><text:span text:style-name="T14">γνῶναι</text:span></text:span><text:span text:style-name="Fuente_20_de_20_párrafo_20_predeter."><text:span text:style-name="T1"> βουλομένη εἰ μεταβαλοῦσα τὸ σῶμα ἡ γαλῆ καὶ τὸν τρόπον ἤλλαξε (F7)</text:span></text:span></text:p>
      <text:p text:style-name="P12"/>
      <text:p text:style-name="P16"><text:tab/>5) Combinaciones de distintas subordinadas:</text:p>
      <text:p text:style-name="P12"/>
      <text:p text:style-name="P19"><text:span text:style-name="Fuente_20_de_20_párrafo_20_predeter."><text:span text:style-name="T1">121.-</text:span></text:span><text:span text:style-name="Fuente_20_de_20_párrafo_20_predeter."><text:span text:style-name="T12"> </text:span></text:span><text:span text:style-name="Fuente_20_de_20_párrafo_20_predeter."><text:span text:style-name="T3">ἐνταῦθα ἔδοξε κράτιστον εἶναι τοὺς ἑπομένους πολεμίους φοβῆσαι, εἴ τις δύναιτο, μὴ ἐπίοιεν τοῖς κάμνουσι. </text:span></text:span><text:span text:style-name="Fuente_20_de_20_párrafo_20_predeter."><text:span text:style-name="T1">(5.17)</text:span></text:span></text:p>
      <text:p text:style-name="P12"/>
      <text:p text:style-name="P19"><text:span text:style-name="Fuente_20_de_20_párrafo_20_predeter."><text:span text:style-name="T1">122.- ἐπεὶ δ᾽ ἀλλήλους ἐφιλοφρονήσαντο Χειρίσοφος καὶ Ξενοφῶν, κοινῇ δὴ ἀνηρώτων τὸν κώμαρχον διὰ τοῦ περσίζοντος ἑρμηνέως τίς </text:span></text:span><text:span text:style-name="Fuente_20_de_20_párrafo_20_predeter."><text:span text:style-name="T14">εἴη </text:span></text:span><text:span text:style-name="Fuente_20_de_20_párrafo_20_predeter."><text:span text:style-name="T1">ἡ χώρα. ὁ δ᾽ ἔλεγεν ὅτι Ἀρμενία. (5.34)</text:span></text:span></text:p>
      <text:p text:style-name="P12"/>
      <text:p text:style-name="P19"><text:span text:style-name="Fuente_20_de_20_párrafo_20_predeter."><text:span text:style-name="T1">123.-</text:span></text:span><text:span text:style-name="Fuente_20_de_20_párrafo_20_predeter."><text:span text:style-name="T12"> </text:span></text:span><text:span text:style-name="Fuente_20_de_20_párrafo_20_predeter."><text:span text:style-name="T1">τ</text:span></text:span><text:span text:style-name="Fuente_20_de_20_párrafo_20_predeter."><text:span text:style-name="T3">ὴν δ᾽ εἰς τοὺς Καρδούχους ἐμβολὴν ὧδε ποιοῦνται, ἅμα μὲν λαθεῖν πειρώμενοι, ἅμα δὲ φθάσαι </text:span></text:span><text:span text:style-name="Fuente_20_de_20_párrafo_20_predeter."><text:span text:style-name="T4">πρὶν τοὺς πολεμίους καταλαβεῖν τὰ ἄκρα.</text:span></text:span><text:span text:style-name="Fuente_20_de_20_párrafo_20_predeter."><text:span text:style-name="T3"> </text:span></text:span><text:span text:style-name="Fuente_20_de_20_párrafo_20_predeter."><text:span text:style-name="T1">(1.4)</text:span></text:span></text:p>
      <text:p text:style-name="P12"/>
      <text:p text:style-name="P19"><text:span text:style-name="Fuente_20_de_20_párrafo_20_predeter."><text:span text:style-name="T18">124.- </text:span></text:span><text:span text:style-name="Fuente_20_de_20_párrafo_20_predeter."><text:span text:style-name="T8">ἐρωτώμενος δὲ ποδαπὸς </text:span></text:span><text:span text:style-name="Fuente_20_de_20_párrafo_20_predeter."><text:span text:style-name="T6">εἴη</text:span></text:span><text:span text:style-name="Fuente_20_de_20_párrafo_20_predeter."><text:span text:style-name="T8"> Πέρσης μὲν ἔφη εἶναι, πορεύεσθαι δ᾽ ἀπὸ τοῦ Τιριβάζου στρατοπέδου, ὅπως ἐπιτήδεια λάβοι. </text:span></text:span><text:span text:style-name="Fuente_20_de_20_párrafo_20_predeter."><text:span text:style-name="T18">(4.17)</text:span></text:span></text:p>
      <text:p text:style-name="P12"/>
      <text:p text:style-name="P19"><text:span text:style-name="Fuente_20_de_20_párrafo_20_predeter."><text:span text:style-name="T1">125.- “</text:span></text:span><text:span text:style-name="Fuente_20_de_20_párrafo_20_predeter."><text:span text:style-name="T3">νῦν οὖν μάλα σοι καιρός ἐστιν ἐπιδείξασθαι τὴν παιδείαν, καὶ φυλάξασθαι μὴ </text:span></text:span><text:span text:style-name="Fuente_20_de_20_párrafo_20_predeter."><text:span text:style-name="T4">ληφθῶμεν</text:span></text:span><text:span text:style-name="Fuente_20_de_20_párrafo_20_predeter."><text:span text:style-name="T3"> κλέπτοντες τοῦ ὄρους, ὡς μὴ πληγὰς λάβωμεν.” </text:span></text:span><text:span text:style-name="Fuente_20_de_20_párrafo_20_predeter."><text:span text:style-name="T1">(6.15)</text:span></text:span></text:p>
      <text:p text:style-name="P12"/>
      <text:p text:style-name="P19"><text:span text:style-name="Fuente_20_de_20_párrafo_20_predeter."><text:span text:style-name="T1">126.- </text:span></text:span><text:span text:style-name="Fuente_20_de_20_párrafo_20_predeter."><text:span text:style-name="T3">καὶ ἡγούμενος ἐπειδὴ ἐνέβαλλεν εἰς τὴν [ἑαυτοῦ] πολεμίαν, παρεκελεύετο αἴθειν καὶ φθείρειν τὴν χώραν·</text:span></text:span><text:span text:style-name="Fuente_20_de_20_párrafo_20_predeter."><text:span text:style-name="T1"> ᾧ</text:span></text:span><text:span text:style-name="Fuente_20_de_20_párrafo_20_predeter."><text:span text:style-name="T3"> καὶ δῆλον ἐγένετο ὅτι τούτου ἕνεκα ἔλθοι, οὐ τῆς τῶν Ἑλλήνων εὐνοίας. </text:span></text:span><text:span text:style-name="Fuente_20_de_20_párrafo_20_predeter."><text:span text:style-name="T1">(7.20)</text:span></text:span></text:p>
      <text:p text:style-name="P12"/>
      <text:p text:style-name="P19"><text:span text:style-name="Fuente_20_de_20_párrafo_20_predeter."><text:span text:style-name="T1">127.-</text:span></text:span><text:span text:style-name="Fuente_20_de_20_párrafo_20_predeter."><text:span text:style-name="T12"> </text:span></text:span><text:span text:style-name="Fuente_20_de_20_párrafo_20_predeter."><text:span text:style-name="T3">ἐπεὶ δὲ ἀφίκοντο ἐπὶ σταθμόν, εὐθὺς ὥσπερ εἶχεν, ὁ Ξενοφῶν ἐλθὼν πρὸς τὸν Χειρίσοφον </text:span></text:span><text:span text:style-name="Fuente_20_de_20_párrafo_20_predeter."><text:span text:style-name="T1">ᾐ</text:span></text:span><text:span text:style-name="Fuente_20_de_20_párrafo_20_predeter."><text:span text:style-name="T3">τιᾶτο αὐτὸν ὅτι οὐχ ὑπέμενεν, ἀλλ᾽ ἠναγκάζοντο φεύγοντες ἅμα μάχεσθαι. </text:span></text:span><text:span text:style-name="Fuente_20_de_20_párrafo_20_predeter."><text:span text:style-name="T1">(1.19)</text:span></text:span></text:p>
      <text:p text:style-name="P12"/>
      <text:p text:style-name="P19"><text:span text:style-name="Fuente_20_de_20_párrafo_20_predeter."><text:span text:style-name="T1">128.-</text:span></text:span><text:span text:style-name="Fuente_20_de_20_párrafo_20_predeter."><text:span text:style-name="T12"> </text:span></text:span><text:span text:style-name="Fuente_20_de_20_párrafo_20_predeter."><text:span text:style-name="T3">κώμην δὲ δείξας αὐτοῖς οὗ σκηνήσουσι καὶ τὴν ὁδὸν ἣν πορεύσονται εἰς Μάκρωνας, ἐπεὶ ἑσπέρα ἐγένετο, </text:span></text:span><text:span text:style-name="Fuente_20_de_20_párrafo_20_predeter."><text:span text:style-name="T1">ᾤ</text:span></text:span><text:span text:style-name="Fuente_20_de_20_párrafo_20_predeter."><text:span text:style-name="T3">χετο τῆς νυκτὸς ἀπιών. </text:span></text:span><text:span text:style-name="Fuente_20_de_20_párrafo_20_predeter."><text:span text:style-name="T1">(7</text:span></text:span><text:span text:style-name="Fuente_20_de_20_párrafo_20_predeter."><text:span text:style-name="T3">.</text:span></text:span><text:span text:style-name="Fuente_20_de_20_párrafo_20_predeter."><text:span text:style-name="T1">27)</text:span></text:span></text:p>
      <text:p text:style-name="P12"/>
      <text:p text:style-name="P19"><text:span text:style-name="Fuente_20_de_20_párrafo_20_predeter."><text:span text:style-name="T1">129.</text:span></text:span><text:span text:style-name="Fuente_20_de_20_párrafo_20_predeter."><text:span text:style-name="T12">- </text:span></text:span><text:span text:style-name="Fuente_20_de_20_párrafo_20_predeter."><text:span text:style-name="T3">ἐπειδὴ δὲ ἐπύθοντο ταῦτα οἱ τῶν ὁπλιτῶν στρατηγοί, ἐδόκει αὐτοῖς ἀπιέναι τὴν ταχίστην ἐπὶ τὸ στρατόπεδον, μή τις ἐπίθεσις γένοιτο τοῖς καταλελειμμένοις. </text:span></text:span><text:span text:style-name="Fuente_20_de_20_párrafo_20_predeter."><text:span text:style-name="T1">(4.22)</text:span></text:span></text:p>
      <text:p text:style-name="P12"/>
      <text:p text:style-name="P19"><text:span text:style-name="Fuente_20_de_20_párrafo_20_predeter."><text:span text:style-name="T1">130.- </text:span></text:span><text:span text:style-name="Fuente_20_de_20_párrafo_20_predeter."><text:span text:style-name="T3">ὅσοι δὲ ὑποδεδεμένοι ἐκοιμῶντο, εἰσεδύοντο εἰς τοὺς πόδας οἱ ἱμάντες καὶ τὰ ὑποδήματα περιεπήγνυντο· καὶ γὰρ ἦσαν, ἐπειδὴ ἐπέλιπε τὰ ἀρχαῖα ὑποδήματα, καρβάτιναι πεποιημέναι ἐκ τῶν νεοδάρτων βοῶν. </text:span></text:span><text:span text:style-name="Fuente_20_de_20_párrafo_20_predeter."><text:span text:style-name="T1">(5.14)</text:span></text:span></text:p>
      <text:p text:style-name="P12"/>
      <text:p text:style-name="P19"><text:span text:style-name="Fuente_20_de_20_párrafo_20_predeter."><text:span text:style-name="T1">131.- </text:span></text:span><text:span text:style-name="Fuente_20_de_20_párrafo_20_predeter."><text:span text:style-name="T3">ὁ δὲ Ξενοφῶν ἔχων ὀπισθοφύλακας ὡς </text:span></text:span><text:span text:style-name="Fuente_20_de_20_párrafo_20_predeter."><text:span text:style-name="T1">ᾔ</text:span></text:span><text:span text:style-name="Fuente_20_de_20_párrafo_20_predeter."><text:span text:style-name="T3">σθετο, ἐδεῖτο αὐτῶν </text:span></text:span><text:span text:style-name="Fuente_20_de_20_párrafo_20_predeter."><text:span text:style-name="T1">πάσῃ</text:span></text:span><text:span text:style-name="Fuente_20_de_20_párrafo_20_predeter."><text:span text:style-name="T3"> </text:span></text:span><text:span text:style-name="Fuente_20_de_20_párrafo_20_predeter."><text:span text:style-name="T1">τέχνῃ</text:span></text:span><text:span text:style-name="Fuente_20_de_20_párrafo_20_predeter."><text:span text:style-name="T3"> καὶ </text:span></text:span><text:span text:style-name="Fuente_20_de_20_párrafo_20_predeter."><text:span text:style-name="T1">μηχανῇ</text:span></text:span><text:span text:style-name="Fuente_20_de_20_párrafo_20_predeter."><text:span text:style-name="T3"> μὴ ἀπολείπεσθαι, λέγων ὅτι ἕπονται πολλοὶ πολέμιοι </text:span></text:span><text:span text:style-name="Fuente_20_de_20_párrafo_20_predeter."><text:span text:style-name="T4">συνειλεγμένοι,</text:span></text:span><text:span text:style-name="Fuente_20_de_20_párrafo_20_predeter."><text:span text:style-name="T3"> καὶ τελευτῶν ἐχαλέπαινεν. </text:span></text:span><text:span text:style-name="Fuente_20_de_20_párrafo_20_predeter."><text:span text:style-name="T1">(5.16)</text:span></text:span></text:p>
      <text:p text:style-name="P12"/>
      <text:p text:style-name="P19"><text:span text:style-name="Fuente_20_de_20_párrafo_20_predeter."><text:span text:style-name="T1">132.-</text:span></text:span><text:span text:style-name="Fuente_20_de_20_párrafo_20_predeter."><text:span text:style-name="T12"> </text:span></text:span><text:span text:style-name="Fuente_20_de_20_párrafo_20_predeter."><text:span text:style-name="T3">ἐπεὶ δ᾽ ἀφίκοντο πρὸς χωρίον ὃ πόλιν μὲν οὐκ εἶχεν οὐδ᾽ οἰκίας, συνεληλυθότες δ᾽ ἦσαν αὐτόσε καὶ ἄνδρες καὶ γυναῖκες καὶ κτήνη πολλά, Χειρίσοφος μὲν οὖν πρὸς τοῦτο προσέβαλλεν εὐθὺς ἥκων· </text:span></text:span><text:span text:style-name="Fuente_20_de_20_párrafo_20_predeter."><text:span text:style-name="T1">(7.2)</text:span></text:span></text:p>
      <text:p text:style-name="P19"><text:span text:style-name="Fuente_20_de_20_párrafo_20_predeter."><text:span text:style-name="T1"/></text:span></text:p>
      <text:p text:style-name="P19"><text:span text:style-name="Fuente_20_de_20_párrafo_20_predeter."><text:span text:style-name="T1">133.- “</text:span></text:span><text:span text:style-name="Fuente_20_de_20_párrafo_20_predeter."><text:span text:style-name="T3">ἀλλὰ μέντοι, ἔφη ὁ Χειρίσοφος, κἀγὼ ὑμᾶς τοὺς Ἀθηναίους ἀκούω δεινοὺς εἶναι κλέπτειν τὰ δημόσια, </text:span></text:span><text:soft-page-break/><text:span text:style-name="Fuente_20_de_20_párrafo_20_predeter."><text:span text:style-name="T3">καὶ μάλα ὄντος δεινοῦ κινδύνου </text:span></text:span><text:span text:style-name="Fuente_20_de_20_párrafo_20_predeter."><text:span text:style-name="T1">τῷ</text:span></text:span><text:span text:style-name="Fuente_20_de_20_párrafo_20_predeter."><text:span text:style-name="T3"> κλέπτοντι, καὶ τοὺς κρατίστους μέντοι μάλιστα, εἴπερ ὑμῖν οἱ κράτιστοι ἄρχειν ἀξιοῦνται· ὥστε ὥρα καὶ σοὶ ἐπιδείκνυσθαι τὴν παιδείαν.” </text:span></text:span><text:span text:style-name="Fuente_20_de_20_párrafo_20_predeter."><text:span text:style-name="T1">(6.16)</text:span></text:span></text:p>
      <text:p text:style-name="P12"/>
      <text:p text:style-name="P19"><text:span text:style-name="Fuente_20_de_20_párrafo_20_predeter."><text:span text:style-name="T1">134.- </text:span></text:span><text:span text:style-name="Fuente_20_de_20_párrafo_20_predeter."><text:span text:style-name="T3">Χειρίσοφος δ᾽ ἐπεὶ κατεῖδε τοὺς πολεμίους ἐπὶ τῇ ὑπερβολῇ, ἐπαύσατο πορευόμενος, ἀπέχων εἰς τριάκοντα σταδίους, ἵνα μὴ κατὰ κέρας ἄγων </text:span></text:span><text:span text:style-name="Fuente_20_de_20_párrafo_20_predeter."><text:span text:style-name="T4">πλησιάσῃ </text:span></text:span><text:span text:style-name="Fuente_20_de_20_párrafo_20_predeter."><text:span text:style-name="T3">τοῖς πολεμίοις· (6.6)</text:span></text:span></text:p>
      <text:p text:style-name="P12"/>
      <text:p text:style-name="P12">135.- <text:s/>ἐπεὶ δὲ ὄρθρος ἦν, ἔρχεται πρὸς τὸν Χειρίσοφον καὶ λέγει ὅτι ἐλπίδας ἔχει καλῶς ἔσεσθαι, καὶ διηγεῖται αὐτῷ τὸ ὄναρ. (3.8)</text:p>
      <text:p text:style-name="P12"/>
      <text:p text:style-name="P19"><text:span text:style-name="Fuente_20_de_20_párrafo_20_predeter."><text:span text:style-name="T1">136.- </text:span></text:span><text:span text:style-name="Fuente_20_de_20_párrafo_20_predeter."><text:span text:style-name="T3"><text:s/>οὐδὲ τοὺς ἀνθρώπους ἐδίωκον, ὑποφειδόμενοι, εἴ πως </text:span></text:span><text:span text:style-name="Fuente_20_de_20_párrafo_20_predeter."><text:span text:style-name="T4">ἐθελήσειαν </text:span></text:span><text:span text:style-name="Fuente_20_de_20_párrafo_20_predeter."><text:span text:style-name="T3">οἱ Καρδοῦχοι διιέναι αὐτοὺς ὡς διὰ φιλίας τῆς χώρας, ἐπείπερ βασιλεῖ πολέμιοι ἦσαν· </text:span></text:span><text:span text:style-name="Fuente_20_de_20_párrafo_20_predeter."><text:span text:style-name="T1">(1.8)</text:span></text:span></text:p>
      <text:p text:style-name="P12"/>
      <text:p text:style-name="P19"><text:span text:style-name="Fuente_20_de_20_párrafo_20_predeter."><text:span text:style-name="T1">137.- </text:span></text:span><text:span text:style-name="Fuente_20_de_20_párrafo_20_predeter."><text:span text:style-name="T3">ἐπειδὴ δὲ βοὴ </text:span></text:span><text:span text:style-name="Fuente_20_de_20_párrafo_20_predeter."><text:span text:style-name="T4">πλείων</text:span></text:span><text:span text:style-name="Fuente_20_de_20_párrafo_20_predeter."><text:span text:style-name="T3"> τε ἐγίγνετο καὶ ἐγγύτερον καὶ οἱ ἀεὶ ἐπιόντες ἔθεον </text:span></text:span><text:span text:style-name="Fuente_20_de_20_párrafo_20_predeter."><text:span text:style-name="T1">δρόμῳ</text:span></text:span><text:span text:style-name="Fuente_20_de_20_párrafo_20_predeter."><text:span text:style-name="T3"> ἐπὶ τοὺς ἀεὶ βοῶντας καὶ </text:span></text:span><text:span text:style-name="Fuente_20_de_20_párrafo_20_predeter."><text:span text:style-name="T1">πολλῷ</text:span></text:span><text:span text:style-name="Fuente_20_de_20_párrafo_20_predeter."><text:span text:style-name="T3"> </text:span></text:span><text:span text:style-name="Fuente_20_de_20_párrafo_20_predeter."><text:span text:style-name="T4">μείζων </text:span></text:span><text:span text:style-name="Fuente_20_de_20_párrafo_20_predeter."><text:span text:style-name="T3">ἐγίγνετο ἡ βοὴ </text:span></text:span><text:span text:style-name="Fuente_20_de_20_párrafo_20_predeter."><text:span text:style-name="T1">ὅσῳ</text:span></text:span><text:span text:style-name="Fuente_20_de_20_párrafo_20_predeter."><text:span text:style-name="T3"> δὴ </text:span></text:span><text:span text:style-name="Fuente_20_de_20_párrafo_20_predeter."><text:span text:style-name="T4">πλείους</text:span></text:span><text:span text:style-name="Fuente_20_de_20_párrafo_20_predeter."><text:span text:style-name="T3"> ἐγίγνοντο, ἐδόκει δὴ </text:span></text:span><text:span text:style-name="Fuente_20_de_20_párrafo_20_predeter."><text:span text:style-name="T4">μεῖζόν</text:span></text:span><text:span text:style-name="Fuente_20_de_20_párrafo_20_predeter."><text:span text:style-name="T3"> τι εἶναι </text:span></text:span><text:span text:style-name="Fuente_20_de_20_párrafo_20_predeter."><text:span text:style-name="T1">τῷ</text:span></text:span><text:span text:style-name="Fuente_20_de_20_párrafo_20_predeter."><text:span text:style-name="T3"> Ξενοφῶντι. </text:span></text:span><text:span text:style-name="Fuente_20_de_20_párrafo_20_predeter."><text:span text:style-name="T1">(7.23-24)</text:span></text:span></text:p>
      <text:p text:style-name="P12"/>
      <text:p text:style-name="P19"><text:span text:style-name="Fuente_20_de_20_párrafo_20_predeter."><text:span text:style-name="T1">138.- </text:span></text:span><text:span text:style-name="Fuente_20_de_20_párrafo_20_predeter."><text:span text:style-name="T3">ὁπότε δὲ τοῖς ὄπισθεν </text:span></text:span><text:span text:style-name="Fuente_20_de_20_párrafo_20_predeter."><text:span text:style-name="T4">ἐπιθοῖντο</text:span></text:span><text:span text:style-name="Fuente_20_de_20_párrafo_20_predeter."><text:span text:style-name="T3">, Χειρίσοφος ἐκβαίνων καὶ πειρώμενος ἀνωτέρω γίγνεσθαι </text:span></text:span><text:span text:style-name="Fuente_20_de_20_párrafo_20_predeter."><text:span text:style-name="T4">τῶν κωλυόντων</text:span></text:span><text:span text:style-name="Fuente_20_de_20_párrafo_20_predeter."><text:span text:style-name="T3"> ἔλυε τὴν ἀπόφραξιν τῆς παρόδου τοῖς ὄπισθεν· </text:span></text:span><text:span text:style-name="Fuente_20_de_20_párrafo_20_predeter."><text:span text:style-name="T1">(2.26)</text:span></text:span></text:p>
      <text:p text:style-name="P12"/>
      <text:p text:style-name="P19"><text:span text:style-name="Fuente_20_de_20_párrafo_20_predeter."><text:span text:style-name="T1">139.- </text:span></text:span><text:span text:style-name="Fuente_20_de_20_párrafo_20_predeter."><text:span text:style-name="T3">ὅπου δὲ παρίοι κώμην, ἐτρέπετο πρὸς τοὺς ἐν ταῖς κώμαις καὶ κατελάμβανε πανταχοῦ εὐωχουμένους καὶ εὐθυμουμένους, καὶ οὐδαμόθεν </text:span></text:span><text:span text:style-name="Fuente_20_de_20_párrafo_20_predeter."><text:span text:style-name="T4">ἀφίεσαν</text:span></text:span><text:span text:style-name="Fuente_20_de_20_párrafo_20_predeter."><text:span text:style-name="T3"> </text:span></text:span><text:span text:style-name="Fuente_20_de_20_párrafo_20_predeter."><text:span text:style-name="T4">πρὶν παραθεῖναι</text:span></text:span><text:span text:style-name="Fuente_20_de_20_párrafo_20_predeter."><text:span text:style-name="T3"> αὐτοῖς ἄριστον· </text:span></text:span><text:span text:style-name="Fuente_20_de_20_párrafo_20_predeter."><text:span text:style-name="T1">(5.30)</text:span></text:span></text:p>
      <text:p text:style-name="P12"/>
      <text:p text:style-name="P19"><text:span text:style-name="Fuente_20_de_20_párrafo_20_predeter."><text:span text:style-name="T1">140.- </text:span></text:span><text:span text:style-name="Fuente_20_de_20_párrafo_20_predeter."><text:span text:style-name="T3">ἐπεὶ δ᾽ ἡμέρα ἦν ὀγδόη, τὸν μὲν ἡγεμόνα </text:span></text:span><text:span text:style-name="Fuente_20_de_20_párrafo_20_predeter."><text:span text:style-name="T4">παραδίδωσι</text:span></text:span><text:span text:style-name="Fuente_20_de_20_párrafo_20_predeter."><text:span text:style-name="T3"> </text:span></text:span><text:span text:style-name="Fuente_20_de_20_párrafo_20_predeter."><text:span text:style-name="T1">Χειρισόφῳ</text:span></text:span><text:span text:style-name="Fuente_20_de_20_párrafo_20_predeter."><text:span text:style-name="T3">, τοὺς δὲ οἰκέτας καταλείπει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κωμάρχῳ</text:span></text:span><text:span text:style-name="Fuente_20_de_20_párrafo_20_predeter."><text:span text:style-name="T3">, πλὴν τοῦ υἱοῦ τοῦ ἄρτι ἡβάσκοντος· τοῦτον δὲ Πλεισθένει </text:span></text:span><text:span text:style-name="Fuente_20_de_20_párrafo_20_predeter."><text:span text:style-name="T1">Ἀμφιπολίτῃ</text:span></text:span><text:span text:style-name="Fuente_20_de_20_párrafo_20_predeter."><text:span text:style-name="T3"> </text:span></text:span><text:span text:style-name="Fuente_20_de_20_párrafo_20_predeter."><text:span text:style-name="T4">δίδωσι φυλάττειν</text:span></text:span><text:span text:style-name="Fuente_20_de_20_párrafo_20_predeter."><text:span text:style-name="T3">, ὅπως εἰ καλῶς ἡγήσοιτο, ἔχων καὶ τοῦτον ἀπίοι. </text:span></text:span><text:span text:style-name="Fuente_20_de_20_párrafo_20_predeter."><text:span text:style-name="T1">(6.1)</text:span></text:span></text:p>
      <text:p text:style-name="P12"/>
      <text:p text:style-name="P19"><text:span text:style-name="Fuente_20_de_20_párrafo_20_predeter."><text:span text:style-name="T1">141.- </text:span></text:span><text:span text:style-name="Fuente_20_de_20_párrafo_20_predeter."><text:span text:style-name="T3">ἐντεῦθεν ἔπεμψαν νυκτὸς Δημοκράτην Τημνίτην ἄνδρας </text:span></text:span><text:span text:style-name="Fuente_20_de_20_párrafo_20_predeter."><text:span text:style-name="T4">δόντες</text:span></text:span><text:span text:style-name="Fuente_20_de_20_párrafo_20_predeter."><text:span text:style-name="T3"> ἐπὶ τὰ ὄρη ἔνθα ἔφασαν οἱ ἀποσκεδαννύμενοι καθορᾶν τὰ πυρά· </text:span></text:span><text:span text:style-name="Fuente_20_de_20_párrafo_20_predeter."><text:span text:style-name="T1">(4.15)</text:span></text:span></text:p>
      <text:p text:style-name="P12"/>
      <text:p text:style-name="P19"><text:span text:style-name="Fuente_20_de_20_párrafo_20_predeter."><text:span text:style-name="T1">142.- </text:span></text:span><text:span text:style-name="Fuente_20_de_20_párrafo_20_predeter."><text:span text:style-name="T3">οἱ δὲ ἄσμενοι ἰδόντες τοὺς μὲν ἀσθενοῦντας τούτοις </text:span></text:span><text:span text:style-name="Fuente_20_de_20_párrafo_20_predeter."><text:span text:style-name="T4">παρέδοσαν κομίζειν</text:span></text:span><text:span text:style-name="Fuente_20_de_20_párrafo_20_predeter."><text:span text:style-name="T3"> ἐπὶ τὸ στρατόπεδον, αὐτοὶ δὲ ἐπορεύοντο, καὶ </text:span></text:span><text:span text:style-name="Fuente_20_de_20_párrafo_20_predeter."><text:span text:style-name="T4">πρὶν εἴκοσι στάδια διεληλυθέναι</text:span></text:span><text:span text:style-name="Fuente_20_de_20_párrafo_20_predeter."><text:span text:style-name="T3"> ἦσαν πρὸς </text:span></text:span><text:span text:style-name="Fuente_20_de_20_párrafo_20_predeter."><text:span text:style-name="T1">τῇ</text:span></text:span><text:span text:style-name="Fuente_20_de_20_párrafo_20_predeter."><text:span text:style-name="T3"> </text:span></text:span><text:span text:style-name="Fuente_20_de_20_párrafo_20_predeter."><text:span text:style-name="T1">κώμῃ</text:span></text:span><text:span text:style-name="Fuente_20_de_20_párrafo_20_predeter."><text:span text:style-name="T3"> ἔνθα Χειρίσοφος ηὐλίζετο. </text:span></text:span><text:span text:style-name="Fuente_20_de_20_párrafo_20_predeter."><text:span text:style-name="T1">(5.22)</text:span></text:span></text:p>
      <text:p text:style-name="P12"/>
      <text:p text:style-name="P19"><text:span text:style-name="Fuente_20_de_20_párrafo_20_predeter."><text:span text:style-name="T1">143.- <text:s/></text:span></text:span><text:span text:style-name="Fuente_20_de_20_párrafo_20_predeter."><text:span text:style-name="T3">ἐνῆσαν δὲ καὶ αὐταὶ αἱ κριθαὶ ἰσοχειλεῖς, καὶ κάλαμοι ἐνέκειντο, οἱ μὲν </text:span></text:span><text:span text:style-name="Fuente_20_de_20_párrafo_20_predeter."><text:span text:style-name="T4">μείζους</text:span></text:span><text:span text:style-name="Fuente_20_de_20_párrafo_20_predeter."><text:span text:style-name="T3"> οἱ δὲ </text:span></text:span><text:span text:style-name="Fuente_20_de_20_párrafo_20_predeter."><text:span text:style-name="T4">ἐλάττους,</text:span></text:span><text:span text:style-name="Fuente_20_de_20_párrafo_20_predeter."><text:span text:style-name="T3"> γόνατα οὐκ ἔχοντες· τούτους ἔδει ὁπότε τις </text:span></text:span><text:span text:style-name="Fuente_20_de_20_párrafo_20_predeter."><text:span text:style-name="T14">διψῴη</text:span></text:span><text:span text:style-name="Fuente_20_de_20_párrafo_20_predeter."><text:span text:style-name="T3"> λαβόντα εἰς τὸ στόμα μύζειν. </text:span></text:span><text:span text:style-name="Fuente_20_de_20_párrafo_20_predeter."><text:span text:style-name="T1">(5.26-27)</text:span></text:span></text:p>
      <text:p text:style-name="P12"/>
      <text:p text:style-name="P19"><text:span text:style-name="Fuente_20_de_20_párrafo_20_predeter."><text:span text:style-name="T1">144.- </text:span></text:span><text:span text:style-name="Fuente_20_de_20_párrafo_20_predeter."><text:span text:style-name="T3">ἐλθὼν δ᾽ ἐκεῖνος λέγει ὅτι ἄξει αὐτοὺς πέντε ἡμερῶν εἰς χωρίον ὅθεν ὄψονται θάλατταν· εἰ δὲ μή, </text:span></text:span><text:span text:style-name="Fuente_20_de_20_párrafo_20_predeter."><text:span text:style-name="T4">τεθνάναι</text:span></text:span><text:span text:style-name="Fuente_20_de_20_párrafo_20_predeter."><text:span text:style-name="T3"> </text:span></text:span><text:span text:style-name="Fuente_20_de_20_párrafo_20_predeter."><text:span text:style-name="T4">ἐπηγγείλατο</text:span></text:span><text:span text:style-name="Fuente_20_de_20_párrafo_20_predeter."><text:span text:style-name="T3">. </text:span></text:span><text:span text:style-name="Fuente_20_de_20_párrafo_20_predeter."><text:span text:style-name="T1">(7.20)</text:span></text:span></text:p>
      <text:p text:style-name="P12"/>
      <text:p text:style-name="P19"><text:span text:style-name="Fuente_20_de_20_párrafo_20_predeter."><text:span text:style-name="T1">145.- </text:span></text:span><text:span text:style-name="Fuente_20_de_20_párrafo_20_predeter."><text:span text:style-name="T3">τοὺς δὲ ἄλλους ἐκέλευσεν ὑπάγειν, ὅπως οἱ τελευταῖοι λόχοι </text:span></text:span><text:span text:style-name="Fuente_20_de_20_párrafo_20_predeter."><text:span text:style-name="T4">προσμείξειαν</text:span></text:span><text:span text:style-name="Fuente_20_de_20_párrafo_20_predeter."><text:span text:style-name="T3">, καὶ προελθόντας κατὰ τὴν ὁδὸν ἐν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ὁμαλῷ</text:span></text:span><text:span text:style-name="Fuente_20_de_20_párrafo_20_predeter."><text:span text:style-name="T3"> </text:span></text:span><text:span text:style-name="Fuente_20_de_20_párrafo_20_predeter."><text:span text:style-name="T4">θέσθαι</text:span></text:span><text:span text:style-name="Fuente_20_de_20_párrafo_20_predeter."><text:span text:style-name="T3"> τὰ ὅπλα εἶπε. </text:span></text:span><text:span text:style-name="Fuente_20_de_20_párrafo_20_predeter."><text:span text:style-name="T1">(2.16)</text:span></text:span></text:p>
      <text:p text:style-name="P12"/>
      <text:p text:style-name="P19"><text:span text:style-name="Fuente_20_de_20_párrafo_20_predeter."><text:span text:style-name="T1">146.- </text:span></text:span><text:span text:style-name="Fuente_20_de_20_párrafo_20_predeter."><text:span text:style-name="T3">ὡς δ᾽ </text:span></text:span><text:span text:style-name="Fuente_20_de_20_párrafo_20_predeter."><text:span text:style-name="T4">ἀνέβησαν</text:span></text:span><text:span text:style-name="Fuente_20_de_20_párrafo_20_predeter."><text:span text:style-name="T3">, θύσαντες καὶ τρόπαιον </text:span></text:span><text:span text:style-name="Fuente_20_de_20_párrafo_20_predeter."><text:span text:style-name="T4">στησάμενοι</text:span></text:span><text:span text:style-name="Fuente_20_de_20_párrafo_20_predeter."><text:span text:style-name="T3"> κατέβησαν εἰς τὸ πεδίον, καὶ εἰς κώμας πολλῶν καὶ ἀγαθῶν γεμούσας ἦλθον. </text:span></text:span><text:span text:style-name="Fuente_20_de_20_párrafo_20_predeter."><text:span text:style-name="T1">(6.27)</text:span></text:span></text:p>
      <text:p text:style-name="P12"/>
      <text:p text:style-name="P19"><text:span text:style-name="Fuente_20_de_20_párrafo_20_predeter."><text:span text:style-name="T1">147.- </text:span></text:span><text:span text:style-name="Fuente_20_de_20_párrafo_20_predeter."><text:span text:style-name="T3">ἔπειτα δὲ ἔδοξε τοῖς στρατηγοῖς βουλεύσασθαι </text:span></text:span><text:span text:style-name="Fuente_20_de_20_párrafo_20_predeter."><text:span text:style-name="T4">συλλεγεῖσιν</text:span></text:span><text:span text:style-name="Fuente_20_de_20_párrafo_20_predeter."><text:span text:style-name="T3"> ὅπως ὡς κάλλιστα </text:span></text:span><text:span text:style-name="Fuente_20_de_20_párrafo_20_predeter."><text:span text:style-name="T4">ἀγωνιοῦνται</text:span></text:span><text:span text:style-name="Fuente_20_de_20_párrafo_20_predeter."><text:span text:style-name="T3">. </text:span></text:span><text:span text:style-name="Fuente_20_de_20_párrafo_20_predeter."><text:span text:style-name="T1">(8.9)</text:span></text:span></text:p>
      <text:p text:style-name="P12"/>
      <text:p text:style-name="P19"><text:span text:style-name="Fuente_20_de_20_párrafo_20_predeter."><text:span text:style-name="T3">148.- </text:span></text:span><text:span text:style-name="Fuente_20_de_20_párrafo_20_predeter."><text:span text:style-name="T9"><text:s/></text:span></text:span><text:span text:style-name="Fuente_20_de_20_párrafo_20_predeter."><text:span text:style-name="T3">παρεσκευάσθαι δὲ αὐτὸν ἔφη ὡς ἐπὶ τῇ ὑπερβολῇ τοῦ ὄρους ἐν τοῖς στενοῖς ᾗπερ μοναχῇ </text:span></text:span><text:span text:style-name="Fuente_20_de_20_párrafo_20_predeter."><text:span text:style-name="T4">εἴη</text:span></text:span><text:span text:style-name="Fuente_20_de_20_párrafo_20_predeter."><text:span text:style-name="T3"> πορεία, ἐνταῦθα </text:span></text:span><text:span text:style-name="Fuente_20_de_20_párrafo_20_predeter."><text:span text:style-name="T4">ἐπιθησόμενον</text:span></text:span><text:span text:style-name="Fuente_20_de_20_párrafo_20_predeter."><text:span text:style-name="T3"> τοῖς Ἕλλησιν. (4.18)</text:span></text:span></text:p>
      <text:p text:style-name="P12"/>
      <text:p text:style-name="P19"><text:span text:style-name="Fuente_20_de_20_párrafo_20_predeter."><text:span text:style-name="T3">149.- </text:span></text:span><text:span text:style-name="Fuente_20_de_20_párrafo_20_predeter."><text:span text:style-name="T1">14.- </text:span></text:span><text:span text:style-name="Fuente_20_de_20_párrafo_20_predeter."><text:span text:style-name="T3">καὶ (οἱ Μάκρωνες) ἀγορὰν οἵαν ἐδύναντο παρεῖχον, καὶ παρήγαγον ἐν τρισὶν ἡμέραις ἕως ἐπὶ τὰ </text:span></text:span><text:soft-page-break/><text:span text:style-name="Fuente_20_de_20_párrafo_20_predeter."><text:span text:style-name="T3">Κόλχων ὅρια κατέστησαν τοὺς Ἕλληνας. </text:span></text:span><text:span text:style-name="Fuente_20_de_20_párrafo_20_predeter."><text:span text:style-name="T1">(8.8)</text:span></text:span></text:p>
      <text:p text:style-name="P12"/>
      <text:p text:style-name="P19"><text:span text:style-name="Fuente_20_de_20_párrafo_20_predeter."><text:span text:style-name="T1">150.- </text:span></text:span><text:span text:style-name="Fuente_20_de_20_párrafo_20_predeter."><text:span text:style-name="T3">καὶ ἐν </text:span></text:span><text:span text:style-name="Fuente_20_de_20_párrafo_20_predeter."><text:span text:style-name="T1">τούτῳ</text:span></text:span><text:span text:style-name="Fuente_20_de_20_párrafo_20_predeter."><text:span text:style-name="T3">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χρόνῳ</text:span></text:span><text:span text:style-name="Fuente_20_de_20_párrafo_20_predeter."><text:span text:style-name="T3"> ἦλθεν Ἀρχαγόρας ὁ Ἀργεῖος πεφευγὼς καὶ λέγει ὡς </text:span></text:span><text:span text:style-name="Fuente_20_de_20_párrafo_20_predeter."><text:span text:style-name="T4">ἀπεκόπησαν</text:span></text:span><text:span text:style-name="Fuente_20_de_20_párrafo_20_predeter."><text:span text:style-name="T3"> ἀπὸ τοῦ λόφου καὶ ὅτι </text:span></text:span><text:span text:style-name="Fuente_20_de_20_párrafo_20_predeter."><text:span text:style-name="T4">τεθνᾶσι</text:span></text:span><text:span text:style-name="Fuente_20_de_20_párrafo_20_predeter."><text:span text:style-name="T3"> Κηφισόδωρος καὶ Ἀμφικράτης καὶ ἄλλοι ὅσοι μὴ ἁλόμενοι κατὰ τῆς πέτρας πρὸς τοὺς ὀπισθοφύλακας ἀφίκοντο. </text:span></text:span><text:span text:style-name="Fuente_20_de_20_párrafo_20_predeter."><text:span text:style-name="T1">(2.17)</text:span></text:span></text:p>
      <text:p text:style-name="P12"/>
      <text:p text:style-name="P19"><text:span text:style-name="Fuente_20_de_20_párrafo_20_predeter."><text:span text:style-name="T1">151.-</text:span></text:span><text:span text:style-name="Fuente_20_de_20_párrafo_20_predeter."><text:span text:style-name="T12"> </text:span></text:span><text:span text:style-name="Fuente_20_de_20_párrafo_20_predeter."><text:span text:style-name="T3">ἐπειδὴ δὲ ἡ θυσία ἐγένετο, τὰ δέρματα </text:span></text:span><text:span text:style-name="Fuente_20_de_20_párrafo_20_predeter."><text:span text:style-name="T4">παρέδοσαν</text:span></text:span><text:span text:style-name="Fuente_20_de_20_párrafo_20_predeter."><text:span text:style-name="T3">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Δρακοντίῳ</text:span></text:span><text:span text:style-name="Fuente_20_de_20_párrafo_20_predeter."><text:span text:style-name="T3">, καὶ ἡγεῖσθαι ἐκέλευον ὅπου τὸν δρόμον πεποιηκὼς εἴη. </text:span></text:span><text:span text:style-name="Fuente_20_de_20_párrafo_20_predeter."><text:span text:style-name="T1">(8.26)</text:span></text:span></text:p>
      <text:p text:style-name="P12"/>
      <text:p text:style-name="P19"><text:span text:style-name="Fuente_20_de_20_párrafo_20_predeter."><text:span text:style-name="T3">152.-</text:span></text:span><text:span text:style-name="Fuente_20_de_20_párrafo_20_predeter."><text:span text:style-name="T9"> </text:span></text:span><text:span text:style-name="Fuente_20_de_20_párrafo_20_predeter."><text:span text:style-name="T3">ἄλλοι δὲ τῶν στρατηγῶν κατὰ ἀτριβεῖς ὁδοὺς ἐπορεύοντο ᾗ ἔτυχον ἕκαστοι ὄντες, καὶ ἀναβάντες ὡς ἐδύναντο ἀνίμων ἀλλήλους τοῖς δόρασι. (2.8)</text:span></text:span></text:p>
      <text:p text:style-name="P12"/>
      <text:p text:style-name="P12">A.- ὅτε δὲ οὐκέτι αἶχεν οὐδέν, ἔλεγον οἱ ἄνθρωποι "δείλαιος Ἀκταίων, ὃς ὑπὸ τῶν ἰδίων κυνῶν κατεβρώθη"(J1)</text:p>
      <text:p text:style-name="P12"/>
      <text:p text:style-name="P12">B.- ὡς δὲ ἐγέννησε Θέτις ἐκ Πηλέως βρέφος, ἀθάνατον θέλουσα ποιῆσαι τοῦτο, κρύφα Πηλέως εἰς τὸ πῦρ ἐγκρύβουσα τῆς νυκτὸς ἔφθειρεν ὃ ἦν αὐτῷ θνητὸν πατρῷον, μεθ᾽ ἡμέραν δὲ ἔχριεν ἀμβροσίᾳ. (A13)</text:p>
      <text:p text:style-name="P12"/>
      <text:p text:style-name="P12">C.- ἐπεὶ δὲ ἤροντο τοῦ ἐπιβουλεύοντος τοὔνομα κἀγὼ ἔφην ὅτι Οὖτίς ἐστι, μελαγχολᾶν οἰηθέντες με ἀπιόντες ᾤχοντο. (D9)</text:p>
      <text:p text:style-name="P12"/>
      <text:p text:style-name="P19"><text:span text:style-name="Fuente_20_de_20_párrafo_20_predeter."><text:span text:style-name="T2">D.- καὶ τούτου γὰρ ξείλκυσε λαθὸν ἐκ τοῦ κολεοῦ τὸ ξίφος͵ ἵνα μὴ ἐμαυτὸν λέγω͵ ὃν ἀφώπλισε τοῦ τόξου καὶ τῶν βελῶν. (D6)</text:span></text:span></text:p>
      <text:p text:style-name="P12"/>
      <text:p text:style-name="P12">E.- τῆς δὲ πόλεως ἀπαλλαττόμενος ἤδη, τὰς χεῖρας ἀνατείνας πρὸς τὸν οὐρανὸν ηὔξατο τὴν ἐναντίαν ὡς ἔοικεν εὐχὴν τῷ Ἀχιλλεῖ, μηδένα καιρὸν Ἀθηναίους καταλαβεῖν ὃς ἀναγκάσει τὸν δῆμον Ἀριστείδου μνησθῆναι. (G 2)</text:p>
      <text:p text:style-name="P12"/>
      <text:p text:style-name="P12">F.- τοῦ δὲ θαυμάσαντος καὶ πυθομένου μή τι κακὸν αὐτὸν Ἀριστείδης πεποίηκεν,’οὐδέν’ εἰπεῖν, (G2)</text:p>
      <text:p text:style-name="P12"/>
      <text:p text:style-name="P19"><text:span text:style-name="Fuente_20_de_20_párrafo_20_predeter."><text:span text:style-name="T7">G.- Γυνὴ χήρα ὄρνιν ἔχουσα καθ' ἑκάστην ἡμέραν ὠὸν τίκτουσαν ὑπέλαβεν ὅτι, </text:span></text:span><text:span text:style-name="Fuente_20_de_20_párrafo_20_predeter."><text:span text:style-name="T5">ἐὰν</text:span></text:span><text:span text:style-name="Fuente_20_de_20_párrafo_20_predeter."><text:span text:style-name="T7"> </text:span></text:span><text:span text:style-name="Fuente_20_de_20_párrafo_20_predeter."><text:span text:style-name="T5">πλείονα </text:span></text:span><text:span text:style-name="Fuente_20_de_20_párrafo_20_predeter."><text:span text:style-name="T7">αὐτῇ τροφὴν </text:span></text:span><text:span text:style-name="Fuente_20_de_20_párrafo_20_predeter."><text:span text:style-name="T5">παραβάλῃ</text:span></text:span><text:span text:style-name="Fuente_20_de_20_párrafo_20_predeter."><text:span text:style-name="T7">, καὶ δὶς τῆς ἡμέρας τέξεται. <text:s/>(F5)</text:span></text:span></text:p>
      <text:p text:style-name="P12"/>
      <text:p text:style-name="P19"><text:span text:style-name="Fuente_20_de_20_párrafo_20_predeter."><text:span text:style-name="T1">H-</text:span></text:span><text:span text:style-name="Fuente_20_de_20_párrafo_20_predeter."><text:span text:style-name="T2"> ἐπειδὴ δ' ἄγειν αὐτὰ πρὸς φῶς ἔμελλον, προσέταξαν Προμηθεῖ καὶ Ἐπιμηθεῖ κοσμῆσαί τε καὶ </text:span></text:span><text:span text:style-name="Fuente_20_de_20_párrafo_20_predeter."><text:span text:style-name="T15">νεῖμαι</text:span></text:span><text:span text:style-name="Fuente_20_de_20_párrafo_20_predeter."><text:span text:style-name="T2"> δυνάμεις ἑκάστοις ὡς πρέπει. (E1)</text:span></text:span></text:p>
      <text:p text:style-name="P12"/>
      <text:p text:style-name="P19"><text:span text:style-name="Fuente_20_de_20_párrafo_20_predeter."><text:span text:style-name="T1">I.- </text:span></text:span><text:span text:style-name="Fuente_20_de_20_párrafo_20_predeter."><text:span text:style-name="T15">ἀμυνοῦμαι</text:span></text:span><text:span text:style-name="Fuente_20_de_20_párrafo_20_predeter."><text:span text:style-name="T2"> γὰρ αὐτόν, ὡς </text:span></text:span><text:span text:style-name="Fuente_20_de_20_párrafo_20_predeter."><text:span text:style-name="T15">μάθῃ</text:span></text:span><text:span text:style-name="Fuente_20_de_20_párrafo_20_predeter."><text:span text:style-name="T2"> ὅτι, </text:span></text:span><text:span text:style-name="Fuente_20_de_20_párrafo_20_predeter."><text:span text:style-name="T15">εἰ καὶ </text:span></text:span><text:span text:style-name="Fuente_20_de_20_párrafo_20_predeter."><text:span text:style-name="T2">πήρωσίν μοι τῶν ὀφθαλμῶν ἰᾶσθαι ἀδύνατον, τὰ γοῦν τῶν πλεόντων [τὸ σῴζειν αὐτοὺς καὶ ἀπολλύναι] ἐπ᾿ ἐμοί ἐστι· (D9)</text:span></text:span></text:p>
      <text:p text:style-name="P12"/>
      <text:p text:style-name="P19"><text:span text:style-name="Fuente_20_de_20_párrafo_20_predeter."><text:span text:style-name="T2">J.- </text:span></text:span><text:span text:style-name="Fuente_20_de_20_párrafo_20_predeter."><text:span text:style-name="T7">τοὺς δὲ μύθους τούτους </text:span></text:span><text:span text:style-name="Fuente_20_de_20_párrafo_20_predeter."><text:span text:style-name="T5">συνέθεσαν </text:span></text:span><text:span text:style-name="Fuente_20_de_20_párrafo_20_predeter."><text:span text:style-name="T7">οἱ ποιηταί, ἵνα οἱ ἀκοώμενοι μὴ ὑβρίζοιεν εἰς τὸ θεῖον. (J1)</text:span></text:span></text:p>
      <text:p text:style-name="P12"/>
      <text:p text:style-name="P19"><text:span text:style-name="Fuente_20_de_20_párrafo_20_predeter."><text:span text:style-name="T7">K.- καὶ Προμηθεὺς μὲν πυρὸς </text:span></text:span><text:span text:style-name="Fuente_20_de_20_párrafo_20_predeter."><text:span text:style-name="T5">κλαπέντος</text:span></text:span><text:span text:style-name="Fuente_20_de_20_párrafo_20_predeter."><text:span text:style-name="T7"> δίκην ἔτινε ταύτην, μέχρις Ἡρακλῆς αὐτὸν ὕστερον ἔλυσεν, ὡς ἐν τοῖς καθ᾽ Ἡρακλέα δηλώσομεν. (A5)</text:span></text:span></text:p>
      <text:p text:style-name="P12"/>
      <text:p text:style-name="P19"><text:span text:style-name="Fuente_20_de_20_párrafo_20_predeter."><text:span text:style-name="T2">L</text:span></text:span><text:span text:style-name="Fuente_20_de_20_párrafo_20_predeter."><text:span text:style-name="T7">.- </text:span></text:span><text:span text:style-name="Fuente_20_de_20_párrafo_20_predeter."><text:span text:style-name="T2"><text:s/>ἐπειδὴ δὲ Ζεὺς ἐγενήθη τέλειος, λαμβάνει Μῆτιν τὴν Ὠκεανοῦ συνεργόν, ἣ </text:span></text:span><text:span text:style-name="Fuente_20_de_20_párrafo_20_predeter."><text:span text:style-name="T15">δίδωσι</text:span></text:span><text:span text:style-name="Fuente_20_de_20_párrafo_20_predeter."><text:span text:style-name="T2"> Κρόνῳ </text:span></text:span><text:span text:style-name="Fuente_20_de_20_párrafo_20_predeter."><text:span text:style-name="T15">καταπιεῖν</text:span></text:span><text:span text:style-name="Fuente_20_de_20_párrafo_20_predeter."><text:span text:style-name="T2"> φάρμακον, ὑφ᾽ οὗ ἐκεῖνος ἀναγκασθεὶς πρῶτον μὲν ἐξεμεῖ τὸν λίθον, ἔπειτα τοὺς παῖδας οὓς κατέπιε·</text:span></text:span><text:span text:style-name="Fuente_20_de_20_párrafo_20_predeter."><text:span text:style-name="T7">(A4)</text:span></text:span></text:p>
      <text:p text:style-name="P12"/>
      <text:p text:style-name="P12"/>
      <text:p text:style-name="P12"/>
      <text:p text:style-name="P12"/>
      <text:p text:style-name="P14"><text:soft-page-break/><text:tab/>6) Textos de ampliación:</text:p>
      <text:p text:style-name="P12"><text:s/></text:p>
      <text:p text:style-name="P17"><text:tab/><text:tab/>6.1.- Completivas participiales:</text:p>
      <text:p text:style-name="P12"><text:s/></text:p>
      <text:p text:style-name="P19"><text:span text:style-name="Fuente_20_de_20_párrafo_20_predeter."><text:span text:style-name="T1">1.- </text:span></text:span><text:span text:style-name="Fuente_20_de_20_párrafo_20_predeter."><text:span text:style-name="T3">Λύκιος δ᾽ ὁ τὴν τάξιν ἔχων τῶν ἱππέων καὶ Αἰσχίνης ὁ τὴν τάξιν τῶν πελταστῶν τῶν ἀμφὶ Χειρίσοφον ἐπεὶ ἑώρων ἀνὰ κράτος φεύγοντας, εἵποντο· </text:span></text:span><text:span text:style-name="Fuente_20_de_20_párrafo_20_predeter."><text:span text:style-name="T1">(3.22)</text:span></text:span></text:p>
      <text:p text:style-name="P12"/>
      <text:p text:style-name="P19"><text:span text:style-name="Fuente_20_de_20_párrafo_20_predeter."><text:span text:style-name="T1">2.- </text:span></text:span><text:span text:style-name="Fuente_20_de_20_párrafo_20_predeter."><text:span text:style-name="T3">οἱ δὲ ἄνω, ὁρῶντες μὲν τοὺς ἑαυτῶν ἱππέας φεύγοντας, ὁρῶντες δ᾽ ὁπλίτας σφίσιν ἐπιόντας, ἐκλείπουσι τὰ ὑπὲρ τοῦ ποταμοῦ ἄκρα. </text:span></text:span><text:span text:style-name="Fuente_20_de_20_párrafo_20_predeter."><text:span text:style-name="T1">(3.23)</text:span></text:span></text:p>
      <text:p text:style-name="P12"/>
      <text:p text:style-name="P19"><text:span text:style-name="Fuente_20_de_20_párrafo_20_predeter."><text:span text:style-name="T1">3.- </text:span></text:span><text:span text:style-name="Fuente_20_de_20_párrafo_20_predeter."><text:span text:style-name="T3">Ξενοφῶν δ᾽ ἐπεὶ τὰ πέραν ἑώρα καλῶς γιγνόμενα, ἀπεχώρει τὴν ταχίστην πρὸς τὸ διαβαῖνον στράτευμα· </text:span></text:span><text:span text:style-name="Fuente_20_de_20_párrafo_20_predeter."><text:span text:style-name="T1">(3.24)</text:span></text:span></text:p>
      <text:p text:style-name="P12"/>
      <text:p text:style-name="P19"><text:span text:style-name="Fuente_20_de_20_párrafo_20_predeter."><text:span text:style-name="T1">4.- </text:span></text:span><text:span text:style-name="Fuente_20_de_20_párrafo_20_predeter."><text:span text:style-name="T3">οἱ δὲ Καρδοῦχοι ὡς ἑώρων τοὺς ὀπισθοφύλακας τοῦ ὄχλου ψιλουμένους καὶ ὀλίγους ἤδη φαινομένους, θᾶττον δὴ </text:span></text:span><text:span text:style-name="Fuente_20_de_20_párrafo_20_predeter."><text:span text:style-name="T1">ἐπῇσαν</text:span></text:span><text:span text:style-name="Fuente_20_de_20_párrafo_20_predeter."><text:span text:style-name="T3"> </text:span></text:span><text:span text:style-name="Fuente_20_de_20_párrafo_20_predeter."><text:span text:style-name="T1">ᾠ</text:span></text:span><text:span text:style-name="Fuente_20_de_20_párrafo_20_predeter."><text:span text:style-name="T3">δάς τινας </text:span></text:span><text:span text:style-name="Fuente_20_de_20_párrafo_20_predeter."><text:span text:style-name="T1">ᾄ</text:span></text:span><text:span text:style-name="Fuente_20_de_20_párrafo_20_predeter."><text:span text:style-name="T3">δοντες. </text:span></text:span><text:span text:style-name="Fuente_20_de_20_párrafo_20_predeter."><text:span text:style-name="T1">(3.27)</text:span></text:span></text:p>
      <text:p text:style-name="P12"/>
      <text:p text:style-name="P19"><text:span text:style-name="Fuente_20_de_20_párrafo_20_predeter."><text:span text:style-name="T1">5.- </text:span></text:span><text:span text:style-name="Fuente_20_de_20_párrafo_20_predeter."><text:span text:style-name="T3">ἰδὼν δ᾽ αὐτοὺς διαβαίνοντας Ξενοφῶν πέμψας ἄγγελον κελεύει αὐτοῦ μεῖναι ἐπὶ τοῦ ποταμοῦ μὴ διαβάντας· </text:span></text:span><text:span text:style-name="Fuente_20_de_20_párrafo_20_predeter."><text:span text:style-name="T1">(3.28)</text:span></text:span></text:p>
      <text:p text:style-name="P12"/>
      <text:p text:style-name="P19"><text:span text:style-name="Fuente_20_de_20_párrafo_20_predeter."><text:span text:style-name="T1">6.- </text:span></text:span><text:span text:style-name="Fuente_20_de_20_párrafo_20_predeter."><text:span text:style-name="T3">τῶν δὲ ἀποσκεδαννυμένων τινὲς ἀπὸ τοῦ στρατοπέδου ἔλεγον ὅτι κατίδοιεν νύκτωρ πολλὰ πυρὰ φαίνοντα. </text:span></text:span><text:span text:style-name="Fuente_20_de_20_párrafo_20_predeter."><text:span text:style-name="T1">(4.9)</text:span></text:span></text:p>
      <text:p text:style-name="P12"/>
      <text:p text:style-name="P19"><text:span text:style-name="Fuente_20_de_20_párrafo_20_predeter."><text:span text:style-name="T1">7.- </text:span></text:span><text:span text:style-name="Fuente_20_de_20_párrafo_20_predeter."><text:span text:style-name="T3">ὁ δὲ Καλλίμαχος ὡς </text:span></text:span><text:span text:style-name="Fuente_20_de_20_párrafo_20_predeter."><text:span text:style-name="T1">ὁρᾷ</text:span></text:span><text:span text:style-name="Fuente_20_de_20_párrafo_20_predeter."><text:span text:style-name="T3"> αὐτὸν παριόντα, ἐπιλαμβάνεται αὐτοῦ τῆς ἴτυος· </text:span></text:span><text:span text:style-name="Fuente_20_de_20_párrafo_20_predeter."><text:span text:style-name="T1">(7.12)</text:span></text:span></text:p>
      <text:p text:style-name="P12"/>
      <text:p text:style-name="P19"><text:span text:style-name="Fuente_20_de_20_párrafo_20_predeter."><text:span text:style-name="T1">8.- </text:span></text:span><text:span text:style-name="Fuente_20_de_20_párrafo_20_predeter."><text:span text:style-name="T3">ἐνταῦθα δὴ καὶ Αἰνείας Στυμφάλιος λοχαγὸς ἰδών τινα θέοντα ὡς ῥίψοντα ἑαυτὸν στολὴν ἔχοντα καλὴν ἐπιλαμβάνεται ὡς κωλύσων· </text:span></text:span><text:span text:style-name="Fuente_20_de_20_párrafo_20_predeter."><text:span text:style-name="T1">(7.13)</text:span></text:span></text:p>
      <text:p text:style-name="P12"/>
      <text:p text:style-name="P19"><text:span text:style-name="Fuente_20_de_20_párrafo_20_predeter."><text:span text:style-name="T1">9.- </text:span></text:span><text:span text:style-name="Fuente_20_de_20_párrafo_20_predeter."><text:span text:style-name="T3">καὶ τάχα δὴ ἀκούουσι βοώντων τῶν στρατιωτῶν “θάλαττα, θάλαττα” καὶ παρεγγυώντων. </text:span></text:span><text:span text:style-name="Fuente_20_de_20_párrafo_20_predeter."><text:span text:style-name="T1">(7.24)</text:span></text:span></text:p>
      <text:p text:style-name="P12"/>
      <text:p text:style-name="P19"><text:span text:style-name="Fuente_20_de_20_párrafo_20_predeter."><text:span text:style-name="T1">A.-</text:span></text:span><text:span text:style-name="Fuente_20_de_20_párrafo_20_predeter."><text:span text:style-name="T2"> Πηλεὺς δὲ ἐπιτηρήσας καὶ σπαίροντα τὸν παῖδα ἰδὼν ἐπὶ τοῦ πυρὸς ἐβόησε· (A13)</text:span></text:span></text:p>
      <text:p text:style-name="P12"/>
      <text:p text:style-name="P12">B.- αἰσθόμενος δὲ Ἀκρίσιος ὕστερον ἐξ αὐτῆς γεγεννημένον Περσέα, μὴ πιστεύσας ὑπὸ Διὸς ἐφθάρθαι, τὴν θυγατέρα μετὰ τοῦ παιδὸς εἰς λάρνακα βαλὼν ἔρριψεν εἰς θάλασσαν. (A16)</text:p>
      <text:p text:style-name="P12"/>
      <text:p text:style-name="P12">C.- μετ᾽ Ἀπόλλωνος δὲ Ἄρτεμις συντυχοῦσα ἀφῃρεῖτο, καὶ τὸ ἱερὸν ζῷον αὐτῆς κτείνοντα κατεμέμφετο (A23)</text:p>
      <text:p text:style-name="P12"/>
      <text:p text:style-name="P12">D.- ἁρπάσαντα γὰρ αὐτὴν κρύφα Δία Ἀσωπῷ μηνῦσαι ζητοῦντι λέγεται. (A27)</text:p>
      <text:p text:style-name="P12"/>
      <text:p text:style-name="P12">E.- Αἰγεὺς δὲ ἀπὸ τῆς ἀκροπόλεως τὴν ναῦν ἰδὼν ἔχουσαν μέλαν ἱστίον, Θησέα νομίσας ἀπολωλέναι ῥίψας ἑαυτὸν μετήλλαξε. (A28)</text:p>
      <text:p text:style-name="P12"/>
      <text:p text:style-name="P12">F.- καὶ δηλοῖ [τὸ βρέφος] ἤδη μέγα τι ἀγαθὸν ἀποβησόμενον; (D6)</text:p>
      <text:p text:style-name="P12"/>
      <text:p text:style-name="P12">G.- ἀποροῦντι δὲ αὐτῷ ἔρχεται Προμηθεὺς ἐπισκεψόμενος τὴν νομήν, καὶ ὁρᾷ τὰ μὲν ἄλλα ζῷα ἐμμελῶς πάντων ἔχοντα, τὸν δὲ ἄνθρωπον γυμνόν τε καὶ ἀνυπόδητον καὶ ἄστρωτον καὶ ἄοπλον· (E2)</text:p>
      <text:p text:style-name="P12"/>
      <text:p text:style-name="P12">H.- ἀλώπηξ λιμώττουσα ὡς ἐθεάσατο ἀπό τινος ἀναδενδράδος βότρυας κρεμαμένους, ἠβουλήθη αὐτῶν περιγενέσθαι καὶ οὐκ ἠδύνατο. ἀπαλλαττομένη δὲ πρὸς ἑαυτὴν εἶπεν· (F2)</text:p>
      <text:p text:style-name="P12"/>
      <text:p text:style-name="P12">I.- ἀλλ᾿ ἐνοχλοῦμαι πανταχοῦ τὸν Δίκαιον ἀκούων (G2)</text:p>
      <text:p text:style-name="P12"><text:soft-page-break/>J.- ἔνθα δὴ ὡς ἀφινόμεναι ἀπεδιδύσκοντο καὶ ἑώρων τὸν Λευκκίπον μὴ βουλόμενον, περιέρρηξαν αὐτόν· (I1)</text:p>
      <text:p text:style-name="P12"/>
      <text:p text:style-name="P12">K.- Ἀπόλλωνα δὲ Δάφνη ἐπ᾽ αὐτὴν ἰόντα προϊδομένη, μάλα ἐρρωμένος ἔφευγεν. (I1)</text:p>
      <text:p text:style-name="P12"/>
      <text:p text:style-name="P12">L.- καλλίστην, ὦ Δωρί, κόρην εἶδον ἐς κιβωτὸν ὑπὸ τοῦ πατρὸς ἐμβληθεῖσαν, αὐτήν τε καὶ βρέφος αὐτῆς ἀρτιγέννητον· (D10)</text:p>
      <text:p text:style-name="P12"/>
      <text:p text:style-name="P16"><text:tab/><text:tab/><text:span text:style-name="T28">6.2.- Infinitivos con funciones adverbiales:</text:span></text:p>
      <text:p text:style-name="P12"/>
      <text:p text:style-name="P19"><text:span text:style-name="Fuente_20_de_20_párrafo_20_predeter."><text:span text:style-name="T18">10.- </text:span></text:span><text:span text:style-name="Fuente_20_de_20_párrafo_20_predeter."><text:span text:style-name="T1"><text:s/></text:span></text:span><text:span text:style-name="Fuente_20_de_20_párrafo_20_predeter."><text:span text:style-name="T18">ἦλθον δ᾽ αὐτοῖς ἱκανοὶ βόες ἀποθῦσαι τῷ Διὶ τῷ σωτῆρι καὶ τῷ Ἡρακλεῖ ἡγεμόσυνα καὶ τοῖς ἄλλοις θεοῖς ἃ ηὔξαντο. (8.25)</text:span></text:span></text:p>
      <text:p text:style-name="P12"/>
      <text:p text:style-name="P12">11.- <text:s/>ἄνδρες, οὗτοί εἰσιν οὓς ὁρᾶτε μόνοι ἔτι ἡμῖν ἐμποδὼν τὸ μὴ ἤδη εἶναι ἔνθα πάλαι σπεύδομεν· τούτους, ἤν πως δυνώμεθα, καὶ ὠμοὺς δεῖ καταφαγεῖν. (8.14)</text:p>
      <text:p text:style-name="P12"/>
      <text:p text:style-name="P12">12.- καὶ ἐπὶ μὲν τὸ ἄκρον ἀναβαίνει Χειρίσοφος πρίν τινας αἰσθέσθαι τῶν πολεμίων· (1.7)</text:p>
      <text:p text:style-name="P12"/>
      <text:p text:style-name="P19"><text:span text:style-name="Fuente_20_de_20_párrafo_20_predeter."><text:span text:style-name="T18">13.-</text:span></text:span><text:span text:style-name="Fuente_20_de_20_párrafo_20_predeter."><text:span text:style-name="T8"> ἔδοξεν ἐν πέδαις δεδέσθαι, αὗται δὲ αὐτῶι αὐτόμαται περιρρυῆναι, ὥστε λυθῆναι καὶ διαβαίνειν ὁπόσον ἐβούλετο </text:span></text:span><text:span text:style-name="Fuente_20_de_20_párrafo_20_predeter."><text:span text:style-name="T18">(3.8)</text:span></text:span></text:p>
      <text:p text:style-name="P12"/>
      <text:p text:style-name="P19"><text:span text:style-name="Fuente_20_de_20_párrafo_20_predeter."><text:span text:style-name="T1">14.- </text:span></text:span><text:span text:style-name="Fuente_20_de_20_párrafo_20_predeter."><text:span text:style-name="T3">ὥστε μηδὲν λαμβάνειν αὐτόθεν τοὺς Ἕλληνας, ἀλλὰ διετράφησαν τοῖς κτήνεσιν ἃ ἐκ τῶν Ταόχων ἔλαβον. </text:span></text:span><text:span text:style-name="Fuente_20_de_20_párrafo_20_predeter."><text:span text:style-name="T1">(7.17)</text:span></text:span></text:p>
      <text:p text:style-name="P12"/>
      <text:p text:style-name="P19"><text:span text:style-name="Fuente_20_de_20_párrafo_20_predeter."><text:span text:style-name="T1">15.- </text:span></text:span><text:span text:style-name="Fuente_20_de_20_párrafo_20_predeter."><text:span text:style-name="T3">καὶ γὰρ ἦσαν ὡπλισμένοι ὡς μὲν ἐν τοῖς ὄρεσιν ἱκανῶς πρὸς τὸ ἐπιδραμεῖν καὶ φεύγειν, πρὸς δὲ τὸ εἰς χεῖρας δέχεσθαι οὐχ ἱκανῶς. </text:span></text:span><text:span text:style-name="Fuente_20_de_20_párrafo_20_predeter."><text:span text:style-name="T1">(3.31)</text:span></text:span></text:p>
      <text:p text:style-name="P12"/>
      <text:p text:style-name="P19"><text:span text:style-name="Fuente_20_de_20_párrafo_20_predeter."><text:span text:style-name="T1">16.- </text:span></text:span><text:span text:style-name="Fuente_20_de_20_párrafo_20_predeter."><text:span text:style-name="T3">ἐλαφροὶ γὰρ ἦσαν ὥστε καὶ ἐγγύθεν φεύγοντες ἀποφεύγειν· (2.27)</text:span></text:span></text:p>
      <text:p text:style-name="P12"/>
      <text:p text:style-name="P19"><text:span text:style-name="Fuente_20_de_20_párrafo_20_predeter."><text:span text:style-name="T1">A.- </text:span></text:span><text:span text:style-name="Fuente_20_de_20_párrafo_20_predeter."><text:span text:style-name="T2">πρὶν δὲ τὸν νεώνητον τοῦτον οἰνοχόον ἥκειν͵ καὶ τὸ νέκταρ ἐγὼ ἐνέχεον. (D4)</text:span></text:span></text:p>
      <text:p text:style-name="P12"/>
      <text:p text:style-name="P12">B.- καὶ τοῦτον μὲν δίδωσι τρέφεσθαι Κούρησί τε καὶ ταῖς Μελισσέως παισὶ νύμφαις, Ἀδραστείᾳ τε καὶἼδῃ. (A3)</text:p>
      <text:p text:style-name="P12"/>
      <text:p text:style-name="P12">C.- ἐγὼ ἐκείνην ἔδωκα αὐτῷ παίγνιον εἶναι. (D6)</text:p>
      <text:p text:style-name="P12"/>
      <text:p text:style-name="P12">D.- <text:s/>Ζεὺς δὲ πολὺν ὑετὸν ἀπ᾽ οὐρανοῦ χέας τὰ πλεῖστα μέρη τῆς Ἑλλάδος κατέκλυσεν, ὥστε διαφθαρῆναι πάντας ἀνθρώπους, ὀλίγων χωρὶς οἳ συνέφυγον εἰς τὰ πλησίον ὑψηλὰ ὄρη. (A6)</text:p>
      <text:p text:style-name="P12"/>
      <text:p text:style-name="P19"><text:span text:style-name="Fuente_20_de_20_párrafo_20_predeter."><text:span text:style-name="T18"><text:tab/><text:tab/>6.3.- Oraciones completivas de temor:</text:span></text:span></text:p>
      <text:p text:style-name="P12"/>
      <text:p text:style-name="P19"><text:span text:style-name="Fuente_20_de_20_párrafo_20_predeter."><text:span text:style-name="T1">17.- </text:span></text:span><text:span text:style-name="Fuente_20_de_20_párrafo_20_predeter."><text:span text:style-name="T3">οὐδεὶς γὰρ κίνδυνος ἐδόκει εἶναι μή τις ἄνω πορευομένων ἐκ τοῦ ὄπισθεν ἐπίσποιτο. </text:span></text:span><text:span text:style-name="Fuente_20_de_20_párrafo_20_predeter."><text:span text:style-name="T1">(1.6)</text:span></text:span></text:p>
      <text:p text:style-name="P12"/>
      <text:p text:style-name="P19"><text:span text:style-name="Fuente_20_de_20_párrafo_20_predeter."><text:span text:style-name="T1">18.- </text:span></text:span><text:span text:style-name="Fuente_20_de_20_párrafo_20_predeter."><text:span text:style-name="T3">ἐπεὶ δ᾽ ἐγγὺς ἐγένοντο οἱ Ἕλληνες, λείπουσιν οἱ βάρβαροι ἀμαχητὶ τὸν μαστόν, ὥστε θαυμαστὸν πᾶσι γενέσθαι καὶ ὑπώπτευον δείσαντας αὐτοὺς μὴ κυκλωθέντες πολιορκοῖντο ἀπολιπεῖν. </text:span></text:span><text:span text:style-name="Fuente_20_de_20_párrafo_20_predeter."><text:span text:style-name="T1">(2.15)</text:span></text:span></text:p>
      <text:p text:style-name="P12"/>
      <text:p text:style-name="P19"><text:span text:style-name="Fuente_20_de_20_párrafo_20_predeter."><text:span text:style-name="T1">19.- </text:span></text:span><text:span text:style-name="Fuente_20_de_20_párrafo_20_predeter."><text:span text:style-name="T3">οἱ δὲ πολέμιοι ὁρῶντες μὲν τοὺς ἀμφὶ Χειρίσοφον εὐπετῶς τὸ ὕδωρ περῶντας, ὁρῶντες δὲ τοὺς ἀμφὶ Ξενοφῶντα θέοντας εἰς τοὔμπαλιν, δείσαντες μὴ ἀποληφθείησαν φεύγουσιν ἀνὰ κράτος ὡς πρὸς τὴν τοῦ ποταμοῦ ἄνω ἔκβασιν. </text:span></text:span><text:span text:style-name="Fuente_20_de_20_párrafo_20_predeter."><text:span text:style-name="T1">(3.21)</text:span></text:span></text:p>
      <text:p text:style-name="P12"/>
      <text:p text:style-name="P19"><text:span text:style-name="Fuente_20_de_20_párrafo_20_predeter."><text:span text:style-name="T1">20.- </text:span></text:span><text:span text:style-name="Fuente_20_de_20_párrafo_20_predeter."><text:span text:style-name="T3">καὶ αὐτὸν τότε μὲν </text:span></text:span><text:span text:style-name="Fuente_20_de_20_párrafo_20_predeter."><text:span text:style-name="T1">ᾤ</text:span></text:span><text:span text:style-name="Fuente_20_de_20_párrafo_20_predeter."><text:span text:style-name="T3">χετο ἄγων ὁ Ξενοφῶν πρὸς τοὺς ἑαυτοῦ οἰκέτας, καὶ ἵππον ὃν εἰλήφει παλαίτερον </text:span></text:span><text:soft-page-break/><text:span text:style-name="Fuente_20_de_20_párrafo_20_predeter."><text:span text:style-name="T3">δίδωσι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κωμάρχῳ</text:span></text:span><text:span text:style-name="Fuente_20_de_20_párrafo_20_predeter."><text:span text:style-name="T3"> ἀναθρέψαντι καταθῦσαι, ὅτι ἤκουεν αὐτὸν ἱερὸν εἶναι τοῦ Ἡλίου, δεδιὼς μὴ </text:span></text:span><text:span text:style-name="Fuente_20_de_20_párrafo_20_predeter."><text:span text:style-name="T1">ἀποθάνῃ</text:span></text:span><text:span text:style-name="Fuente_20_de_20_párrafo_20_predeter."><text:span text:style-name="T3">· </text:span></text:span><text:span text:style-name="Fuente_20_de_20_párrafo_20_predeter."><text:span text:style-name="T1">(5.35)</text:span></text:span></text:p>
      <text:p text:style-name="P12"/>
      <text:p text:style-name="P19"><text:span text:style-name="Fuente_20_de_20_párrafo_20_predeter."><text:span text:style-name="T1">21.- </text:span></text:span><text:span text:style-name="Fuente_20_de_20_párrafo_20_predeter."><text:span text:style-name="T3">ὁ δὲ Ἀγασίας ὡς </text:span></text:span><text:span text:style-name="Fuente_20_de_20_párrafo_20_predeter."><text:span text:style-name="T1">ὁρᾷ</text:span></text:span><text:span text:style-name="Fuente_20_de_20_párrafo_20_predeter."><text:span text:style-name="T3"> τὸν Καλλίμαχον </text:span></text:span><text:span text:style-name="Fuente_20_de_20_párrafo_20_predeter."><text:span text:style-name="T1">(...),</text:span></text:span><text:span text:style-name="Fuente_20_de_20_párrafo_20_predeter."><text:span text:style-name="T3"> δείσας μὴ οὐ πρῶτος </text:span></text:span><text:span text:style-name="Fuente_20_de_20_párrafo_20_predeter."><text:span text:style-name="T1">παραδράμῃ</text:span></text:span><text:span text:style-name="Fuente_20_de_20_párrafo_20_predeter."><text:span text:style-name="T3"> εἰς τὸ χωρίον, οὐδὲ τὸν Ἀριστώνυμον πλησίον ὄντα παρακαλέσας οὐδὲ Εὐρύλοχον τὸν Λουσιέα, ἑταίρους ὄντας, οὐδὲ ἄλλον οὐδένα χωρεῖ αὐτός, καὶ παρέρχεται πάντας. </text:span></text:span><text:span text:style-name="Fuente_20_de_20_párrafo_20_predeter."><text:span text:style-name="T1">(7.11)</text:span></text:span></text:p>
      <text:p text:style-name="P12"/>
      <text:p text:style-name="P19"><text:span text:style-name="Fuente_20_de_20_párrafo_20_predeter."><text:span text:style-name="T1">22.- </text:span></text:span><text:span text:style-name="Fuente_20_de_20_párrafo_20_predeter."><text:span text:style-name="T3">ἐννοήσας δ᾽ ὁ Ξενοφῶν μή, εἰ ἔρημον καταλίποι τὸν ἡλωκότα λόφον, [καὶ] πάλιν λαβόντες οἱ πολέμιοι ἐπιθοῖντο τοῖς ὑποζυγίοις παριοῦσιν (ἐπὶ πολὺ δ᾽ ἦν τὰ ὑποζύγια ἅτε διὰ στενῆς τῆς ὁδοῦ πορευόμενα), καταλείπει ἐπὶ τοῦ λόφου λοχαγοὺς Κηφισόδωρον Κηφισοφῶντος Ἀθηναῖον καὶ Ἀμφικράτην Ἀμφιδήμου Ἀθηναῖον καὶ Ἀρχαγόραν Ἀργεῖον φυγάδα, αὐτὸς δὲ σὺν τοῖς λοιποῖς ἐπορεύετο ἐπὶ τὸν δεύτερον λόφον, καὶ </text:span></text:span><text:span text:style-name="Fuente_20_de_20_párrafo_20_predeter."><text:span text:style-name="T1">τῷ</text:span></text:span><text:span text:style-name="Fuente_20_de_20_párrafo_20_predeter."><text:span text:style-name="T3"> </text:span></text:span><text:span text:style-name="Fuente_20_de_20_párrafo_20_predeter."><text:span text:style-name="T1">αὐτῷ</text:span></text:span><text:span text:style-name="Fuente_20_de_20_párrafo_20_predeter."><text:span text:style-name="T3"> </text:span></text:span><text:span text:style-name="Fuente_20_de_20_párrafo_20_predeter."><text:span text:style-name="T1">τρόπῳ</text:span></text:span><text:span text:style-name="Fuente_20_de_20_párrafo_20_predeter."><text:span text:style-name="T3"> καὶ τοῦτον αἱροῦσιν. </text:span></text:span><text:span text:style-name="Fuente_20_de_20_párrafo_20_predeter."><text:span text:style-name="T1">(2.13)</text:span></text:span></text:p>
      <text:p text:style-name="P12"/>
      <text:p text:style-name="P19"><text:span text:style-name="Fuente_20_de_20_párrafo_20_predeter."><text:span text:style-name="T18"><text:tab/><text:tab/>6.4.- </text:span></text:span><text:span text:style-name="Fuente_20_de_20_párrafo_20_predeter."><text:span text:style-name="T21">La partícula <text:s/>ἂν:</text:span></text:span></text:p>
      <text:p text:style-name="P12"/>
      <text:p text:style-name="P12">23.- ὁ δὲ Χειρίσοφος, ἐπεὶ τὰ παρ᾽ αὐτῷ ἀσφαλῶς εἶχε, πέμπει παρὰ Ξενοφῶντα τοὺς πελταστὰς καὶ σφενδονήτας καὶ τοξότας καὶ κελεύει ποιεῖν ὅ τι ἂν παραγγέλλῃ. (3.27)</text:p>
      <text:p text:style-name="P12"/>
      <text:p text:style-name="P12">24.- ἐνταῦθα δὴ καὶ διδάσκει ὁ κώμαρχος περὶ τοὺς πόδας τῶν ἵππων καὶ τῶν ὑποζυγίων σακία περιειλεῖν, ὅταν διὰ τῆς χιόνος ἄγωσιν· ἄνευ γὰρ τῶν σακίων κατεδύοντο μέχρι τῆς γαστρός. (5.36)</text:p>
      <text:p text:style-name="P12"/>
      <text:p text:style-name="P12">25.- ὥστε ἐάνπερ ἅπαξ λάβωμέν τι τοῦ ὄρους, βατὰ καὶ τοῖς ὑποζυγίοις ἔσται. (6.17)</text:p>
      <text:p text:style-name="P12"/>
      <text:p text:style-name="P12">26.- ἐλπίζω δὲ οὐδὲ τοὺς πολεμίους μενεῖν ἔτι, ἐπειδὰν ἴδωσιν ἡμᾶς ἐν τῷ ὁμοίῳ ἐπὶ τῶν ἄκρων· (6.18)</text:p>
      <text:p text:style-name="P12"/>
      <text:p text:style-name="P19"><text:span text:style-name="Fuente_20_de_20_párrafo_20_predeter."><text:span text:style-name="T1">27.- “</text:span></text:span><text:span text:style-name="Fuente_20_de_20_párrafo_20_predeter."><text:span text:style-name="T3">τὸ λοιπὸν οὖν γίγνεται ὡς ἡμίπλεθρον, ὃ δεῖ ὅταν λωφήσωσιν οἱ λίθοι παραδραμεῖν. ἀλλὰ εὐθύς, ἔφη ὁ Χειρίσοφος, ἐπειδὰν ἀρξώμεθα εἰς τὸ δασὺ προσιέναι, φέρονται οἱ λίθοι πολλοί” </text:span></text:span><text:span text:style-name="Fuente_20_de_20_párrafo_20_predeter."><text:span text:style-name="T1">(7.6-7)</text:span></text:span></text:p>
      <text:p text:style-name="P12"/>
      <text:p text:style-name="P12">28.- ἄν τέ τις πιέζηται τῶν λόχων, ὁ πλησίον βοηθήσει. ἤν τε εἷς πῃ δυνηθῇ τῶν λόχων ἐπὶ τὸ ἄκρον ἀναβῆναι, οὐδεὶς μηκέτι μείνῃ τῶν πολεμίων. (8.13)</text:p>
      <text:p text:style-name="P12"/>
      <text:p text:style-name="P19"><text:span text:style-name="Fuente_20_de_20_párrafo_20_predeter."><text:span text:style-name="T1">29.- </text:span></text:span><text:span text:style-name="Fuente_20_de_20_párrafo_20_predeter."><text:span text:style-name="T3">“ἀλλὰ πορευώμεθα ἔνθεν ἡμῖν μικρόν τι παραδραμεῖν ἔσται, ἢν δυνώμεθα, καὶ ἀπελθεῖν </text:span></text:span><text:span text:style-name="Fuente_20_de_20_párrafo_20_predeter."><text:span text:style-name="T1">ῥᾴ</text:span></text:span><text:span text:style-name="Fuente_20_de_20_párrafo_20_predeter."><text:span text:style-name="T3">διον, ἢν βουλώμεθα.” </text:span></text:span><text:span text:style-name="Fuente_20_de_20_párrafo_20_predeter."><text:span text:style-name="T1">(7.7)</text:span></text:span></text:p>
      <text:p text:style-name="P12"/>
      <text:p text:style-name="P19"><text:span text:style-name="Fuente_20_de_20_párrafo_20_predeter."><text:span text:style-name="T1">30.- </text:span></text:span><text:span text:style-name="Fuente_20_de_20_párrafo_20_predeter."><text:span text:style-name="T3">καὶ οὕτως ἐσόμεθα τῆς τε τῶν πολεμίων φάλαγγος ἔξω [οἱ ἔσχατοι λόχοι], καὶ ὀρθίους ἄγοντες οἱ κράτιστοι ἡμῶν πρῶτοι προσίασιν, </text:span></text:span><text:span text:style-name="Fuente_20_de_20_párrafo_20_predeter."><text:span text:style-name="T1">ᾗ</text:span></text:span><text:span text:style-name="Fuente_20_de_20_párrafo_20_predeter."><text:span text:style-name="T3"> τε ἂν εὔοδον </text:span></text:span><text:span text:style-name="Fuente_20_de_20_párrafo_20_predeter."><text:span text:style-name="T1">ᾖ</text:span></text:span><text:span text:style-name="Fuente_20_de_20_párrafo_20_predeter."><text:span text:style-name="T3">, </text:span></text:span><text:span text:style-name="Fuente_20_de_20_párrafo_20_predeter."><text:span text:style-name="T1">ταύτῃ</text:span></text:span><text:span text:style-name="Fuente_20_de_20_párrafo_20_predeter."><text:span text:style-name="T3"> ἕκαστος ἄξει [ὁ λόχος]. </text:span></text:span><text:span text:style-name="Fuente_20_de_20_párrafo_20_predeter."><text:span text:style-name="T1">(8.12)</text:span></text:span></text:p>
      <text:p text:style-name="P12"/>
      <text:p text:style-name="P19"><text:span text:style-name="Fuente_20_de_20_párrafo_20_predeter."><text:span text:style-name="T1">31.- “</text:span></text:span><text:span text:style-name="Fuente_20_de_20_párrafo_20_predeter."><text:span text:style-name="T3">αὐτὸ ἄν, ἔφη, τὸ δέον εἴη· θᾶττον γὰρ ἀναλώσουσι τοὺς λίθους.” </text:span></text:span><text:span text:style-name="Fuente_20_de_20_párrafo_20_predeter."><text:span text:style-name="T1">(7.7)</text:span></text:span></text:p>
      <text:p text:style-name="P12"/>
      <text:p text:style-name="P19"><text:span text:style-name="Fuente_20_de_20_párrafo_20_predeter."><text:span text:style-name="T1">32.- “</text:span></text:span><text:span text:style-name="Fuente_20_de_20_párrafo_20_predeter."><text:span text:style-name="T3">ἐμοὶ δέ γε, ἔφη ὁ Κλεάνωρ, δοκεῖ, ἐπὰν τάχιστα ἀριστήσωμεν, ἐξοπλισαμένους <text:s/><text:tab/>ὡς κράτιστα ἰέναι ἐπὶ τοὺς ἄνδρας.” </text:span></text:span><text:span text:style-name="Fuente_20_de_20_párrafo_20_predeter."><text:span text:style-name="T1">(6.9)</text:span></text:span></text:p>
      <text:p text:style-name="P12"/>
      <text:p text:style-name="P19"><text:span text:style-name="Fuente_20_de_20_párrafo_20_predeter."><text:span text:style-name="T1">33.- ἐνταῦθα </text:span></text:span><text:span text:style-name="Fuente_20_de_20_párrafo_20_predeter."><text:span text:style-name="T3">δ᾽ ἐδόκει συγκαλέσαντας λοχαγοὺς καὶ πελταστὰς καὶ τῶν ὁπλιτῶν λέγειν τε τὰ παρόντα καὶ ἐρωτᾶν εἴ τις αὐτῶν ἔστιν ὅστις ἀνὴρ ἀγαθὸς ἐθέλοι ἂν γενέσθαι καὶ ὑποστὰς ἐθελοντὴς πορεύεσθαι. </text:span></text:span><text:span text:style-name="Fuente_20_de_20_párrafo_20_predeter."><text:span text:style-name="T1">(1.26)</text:span></text:span></text:p>
      <text:p text:style-name="P12"/>
      <text:p text:style-name="P19"><text:span text:style-name="Fuente_20_de_20_párrafo_20_predeter."><text:span text:style-name="T1">34.-</text:span></text:span><text:span text:style-name="Fuente_20_de_20_párrafo_20_predeter."><text:span text:style-name="T3"> αὐτοὶ δὲ συγκαλέσαντες τοὺς στρατηγοὺς ἐβουλεύοντο ὅπως ἂν κάλλιστα διαβαῖεν καὶ τούς τε ἔμπροσθεν </text:span></text:span><text:span text:style-name="Fuente_20_de_20_párrafo_20_predeter."><text:span text:style-name="T1">νικῷεν</text:span></text:span><text:span text:style-name="Fuente_20_de_20_párrafo_20_predeter."><text:span text:style-name="T3"> καὶ ὑπὸ τῶν ὄπισθεν μηδὲν πάσχοιεν κακόν. </text:span></text:span><text:span text:style-name="Fuente_20_de_20_párrafo_20_predeter."><text:span text:style-name="T1">(3.14)</text:span></text:span></text:p>
      <text:p text:style-name="P12"/>
      <text:p text:style-name="P19"><text:span text:style-name="Fuente_20_de_20_párrafo_20_predeter."><text:span text:style-name="T1">35.- “</text:span></text:span><text:span text:style-name="Fuente_20_de_20_párrafo_20_predeter."><text:span text:style-name="T3">ἐγὼ μὲν τοίνυν, ἔφη ὁ Ξενοφῶν, ἕτοιμός εἰμι τοὺς ὀπισθοφύλακας ἔχων, ἐπειδὰν δειπνήσωμεν, ἰέναι καταληψόμενος τὸ ὄρος.” </text:span></text:span><text:span text:style-name="Fuente_20_de_20_párrafo_20_predeter."><text:span text:style-name="T1">(6.17)</text:span></text:span></text:p>
      <text:p text:style-name="P19"><text:soft-page-break/><text:span text:style-name="Fuente_20_de_20_párrafo_20_predeter."><text:span text:style-name="T1">36.- “</text:span></text:span><text:span text:style-name="Fuente_20_de_20_párrafo_20_predeter."><text:span text:style-name="T3">ἢν δὲ τοὺς λίθους ἀναλώσωσιν, ἔφη ὁ Ξενοφῶν, ἄλλο τι ἢ οὐδὲν κωλύει παριέναι; οὐ γὰρ δὴ ἐκ τοῦ ἐναντίου ὁρῶμεν εἰ μὴ ὀλίγους τούτους ἀνθρώπους, καὶ τούτων δύο ἢ τρεῖς ὡπλισμένους. </text:span></text:span><text:span text:style-name="Fuente_20_de_20_párrafo_20_predeter."><text:span text:style-name="T1">(7.5)</text:span></text:span></text:p>
      <text:p text:style-name="P12"/>
      <text:p text:style-name="P19"><text:span text:style-name="Fuente_20_de_20_párrafo_20_predeter."><text:span text:style-name="T1">37.- “</text:span></text:span><text:span text:style-name="Fuente_20_de_20_párrafo_20_predeter."><text:span text:style-name="T3">ἐὰν δὲ ἐπ᾽ ὀλίγων τεταγμένοι ὦμεν, οὐδὲν ἂν εἴη θαυμαστὸν εἰ διακοπείη ἡμῶν ἡ φάλαγξ ὑπὸ ἁθρόων καὶ βελῶν καὶ ἀνθρώπων πολλῶν ἐμπεσόντων· </text:span></text:span><text:span text:style-name="Fuente_20_de_20_párrafo_20_predeter."><text:span text:style-name="T1">(8.11)</text:span></text:span></text:p>
      <text:p text:style-name="P12"/>
      <text:p text:style-name="P19"><text:span text:style-name="Fuente_20_de_20_párrafo_20_predeter."><text:span text:style-name="T1">38.- “</text:span></text:span><text:span text:style-name="Fuente_20_de_20_párrafo_20_predeter."><text:span text:style-name="T3">ἔπειτα ἢν μὲν ἐπὶ πολλῶν τεταγμένοι προσάγωμεν, περιττεύσουσιν ἡμῶν οἱ πολέμιοι καὶ τοῖς περιττοῖς χρήσονται ὅ τι ἂν βούλωνται·” </text:span></text:span><text:span text:style-name="Fuente_20_de_20_párrafo_20_predeter."><text:span text:style-name="T1">(8.11)</text:span></text:span></text:p>
      <text:p text:style-name="P12"/>
      <text:p text:style-name="P19"><text:span text:style-name="Fuente_20_de_20_párrafo_20_predeter."><text:span text:style-name="T1">39.- “</text:span></text:span><text:span text:style-name="Fuente_20_de_20_párrafo_20_predeter."><text:span text:style-name="T3">καὶ εὐθὺς τοῦτο ἀθυμίαν ποιήσει ὅταν τεταγμένοι εἰς φάλαγγα ταύτην διεσπασμένην ὁρῶσιν.” </text:span></text:span><text:span text:style-name="Fuente_20_de_20_párrafo_20_predeter."><text:span text:style-name="T1">(8.10)</text:span></text:span></text:p>
      <text:p text:style-name="P12"/>
      <text:p text:style-name="P12">40.- ὁ δὲ Χειρίσοφος, ἐπεὶ τὰ παρ᾽ αὐτῷ ἀσφαλῶς εἶχε, πέμπει παρὰ Ξενοφῶντα τοὺς πελταστὰς καὶ σφενδονήτας καὶ τοξότας καὶ κελεύει ποιεῖν ὅ τι ἂν παραγγέλλῃ. (3.27)</text:p>
      <text:p text:style-name="P12"/>
      <text:p text:style-name="P12">41.- ἐνταῦθα δὴ καὶ διδάσκει ὁ κώμαρχος περὶ τοὺς πόδας τῶν ἵππων καὶ τῶν ὑποζυγίων σακία περιειλεῖν, ὅταν διὰ τῆς χιόνος ἄγωσιν· ἄνευ γὰρ τῶν σακίων κατεδύοντο μέχρι τῆς γαστρός. (5.36)</text:p>
      <text:p text:style-name="P12"/>
      <text:p text:style-name="P12">42.- ὥστε ἐάνπερ ἅπαξ λάβωμέν τι τοῦ ὄρους, βατὰ καὶ τοῖς ὑποζυγίοις ἔσται. (6.17)</text:p>
      <text:p text:style-name="P12"/>
      <text:p text:style-name="P12">43.- ἐλπίζω δὲ οὐδὲ τοὺς πολεμίους μενεῖν ἔτι, ἐπειδὰν ἴδωσιν ἡμᾶς ἐν τῷ ὁμοίῳ ἐπὶ τῶν ἄκρων· (6.18)</text:p>
      <text:p text:style-name="P12"/>
      <text:p text:style-name="P19"><text:span text:style-name="Fuente_20_de_20_párrafo_20_predeter."><text:span text:style-name="T1">44.- “</text:span></text:span><text:span text:style-name="Fuente_20_de_20_párrafo_20_predeter."><text:span text:style-name="T3">τὸ λοιπὸν οὖν γίγνεται ὡς ἡμίπλεθρον, ὃ δεῖ ὅταν λωφήσωσιν οἱ λίθοι παραδραμεῖν. ἀλλὰ εὐθύς, ἔφη ὁ Χειρίσοφος, ἐπειδὰν ἀρξώμεθα εἰς τὸ δασὺ προσιέναι, φέρονται οἱ λίθοι πολλοί” </text:span></text:span><text:span text:style-name="Fuente_20_de_20_párrafo_20_predeter."><text:span text:style-name="T1">(7.6-7)</text:span></text:span></text:p>
      <text:p text:style-name="P12"/>
      <text:p text:style-name="P20">45.- ἄν τέ τις πιέζηται τῶν λόχων, ὁ πλησίον βοηθήσει. ἤν τε εἷς πῃ δυνηθῇ τῶν λόχων ἐπὶ τὸ ἄκρον ἀναβῆναι, οὐδεὶς μηκέτι μείνῃ τῶν πολεμίων. (8.13)</text:p>
      <text:p text:style-name="P12"/>
      <text:p text:style-name="P19"><text:span text:style-name="Fuente_20_de_20_párrafo_20_predeter."><text:span text:style-name="T1">46.- </text:span></text:span><text:span text:style-name="Fuente_20_de_20_párrafo_20_predeter."><text:span text:style-name="T3">“ἀλλὰ πορευώμεθα ἔνθεν ἡμῖν μικρόν τι παραδραμεῖν ἔσται, ἢν δυνώμεθα, καὶ ἀπελθεῖν </text:span></text:span><text:span text:style-name="Fuente_20_de_20_párrafo_20_predeter."><text:span text:style-name="T1">ῥᾴ</text:span></text:span><text:span text:style-name="Fuente_20_de_20_párrafo_20_predeter."><text:span text:style-name="T3">διον, ἢν βουλώμεθα.” </text:span></text:span><text:span text:style-name="Fuente_20_de_20_párrafo_20_predeter."><text:span text:style-name="T1">(7.7)</text:span></text:span></text:p>
      <text:p text:style-name="P12"/>
      <text:p text:style-name="P19"><text:span text:style-name="Fuente_20_de_20_párrafo_20_predeter."><text:span text:style-name="T1">47.- “</text:span></text:span><text:span text:style-name="Fuente_20_de_20_párrafo_20_predeter."><text:span text:style-name="T3">ὅπως δὲ ὡς κράτιστα κλέπτητε καὶ πειρᾶσθε λανθάνειν, νόμιμον ἄρα ὑμῖν ἐστιν, ἐὰν ληφθῆτε κλέπτοντες, μαστιγοῦσθαι.” </text:span></text:span><text:span text:style-name="Fuente_20_de_20_párrafo_20_predeter."><text:span text:style-name="T1">(6.15).</text:span></text:span></text:p>
      <text:p text:style-name="P12"/>
      <text:p text:style-name="P19"><text:span text:style-name="Fuente_20_de_20_párrafo_20_predeter."><text:span text:style-name="T1">A.-</text:span></text:span><text:span text:style-name="Fuente_20_de_20_párrafo_20_predeter."><text:span text:style-name="T2"> καὶ οὔτε ὡς ἀθάνατος πέφυκεν οὔτε ὡς θνητός, ἀλλὰ τοτὲ μὲν τῆς αὐτῆς ἡμέρας θάλλει τε καὶ ζῇ, ὅταν εὐπορήσῃ, τοτὲ δὲ ἀποθνῄσκει, πάλιν δὲ ἀναβιώσκεται διὰ τὴν τοῦ πατρὸς φύσιν, (E3)</text:span></text:span></text:p>
      <text:p text:style-name="P12"/>
      <text:p text:style-name="P12">B.- εἴσῃ͵ ὦ ῞Ηφαιστε͵ ἤν σοι προσέλθῃ μόνον. (D6)</text:p>
      <text:p text:style-name="P12"/>
      <text:p text:style-name="P12">C.- εἰ δὲ μὴ βαρύτερος ὁ κεραυνὸς ἦν καὶ πολὺ τὸ πῦρ εἶχε͵ κἀκεῖνον ἂν ὑφείλετο. (D6)</text:p>
      <text:p text:style-name="P12"/>
      <text:p text:style-name="P12">D.- οὐ γὰρ ἂν εὖ οἶδ' ὅτι ἠδυνήθη ἀποκινῆσαι τὴν πέτραν ἀπὸ τῆς θύρας. (D9)</text:p>
      <text:p text:style-name="P12"/>
      <text:p text:style-name="P12">E.- καὶ νυν ἐάν τις πορνοβοσκῶν ἀτυχήσῃ, λέγειν εἰώθαμεν "ὑπὸ τῶν πορνῶν</text:p>
      <text:p text:style-name="P12">κατεβρώθη". (J1)</text:p>
      <text:p text:style-name="P12"/>
      <text:p text:style-name="P12">F.- <text:s/>καὶ τί ἂν ἀδικῆσαι δύναιτο ἀρτίτοκον ὄν; (D6)</text:p>
      <text:p text:style-name="P12"/>
      <text:p text:style-name="P12">G.- ὁ δὲ ὑπέσχετο τοῦτο ποιήσειν, ἂν μὴ πορευόμενος Ὀρφεὺς ἐπιστραφῇ πρὶν εἰς τὴν οἰκίαν αὑτοῦ <text:s/>παραγενέσθαι· (A15)</text:p>
      <text:p text:style-name="P12"/>
      <text:p text:style-name="P12"><text:soft-page-break/>H.- χρησμοῦ δὲ Θηβαίοις ὑπάρχοντος τηνικαῦτα ἀπαλλαγήσεσθαι τῆς Σφιγγὸς ἡνίκα ἂν τὸ αἴνιγμα λύσωσι, συνιόντες εἰς ταὐτὸ πολλάκις ἐζήτουν τί τὸ λεγόμενόν ἐστιν, ἐπεὶ δὲ μὴ εὕρισκον, ἁρπάσασα ἕνα κατεβίβρωσκε. (A14)</text:p>
      <text:p text:style-name="P12"/>
      <text:p text:style-name="P12">I.- Ἄμμωνος δὲ χρήσαντος τὴν ἀπαλλαγὴν τῆς συμφορᾶς, ἐὰν ἡ Κασσιεπείας θυγάτηρ Ἀνδρομέδα προτεθῇ τῷ κήτει βορά, τοῦτο ἀναγκασθεὶς ὁ Κηφεὺς ὑπὸ τῶν Αἰθιόπων ἔπραξε, καὶ προσέδησε τὴν θυγατέρα πέτρᾳ. (A18)</text:p>
      <text:p text:style-name="P12"/>
      <text:p text:style-name="P12">J.- ἀφανοῦς δὲ Εὐρώπης γενομένης ὁ πατὴρ αὐτῆς Ἀγήνωρ ἐπὶ ζήτησιν ἐξέπεμψε τοὺς παῖδας, εἰπὼν μὴ πρότερον ἀναστρέφειν πρὶν ἂν ἐξεύρωσιν Εὐρώπην. (A3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EAAAAA+ALPHABETUMUnicode-BoldIt" svg:font-family="EAAAAA+ALPHABETUMUnicode-BoldIt" style:font-family-generic="script"/>
    <style:font-face style:name="BAAAAA+ALPHABETUMUnicode" svg:font-family="BAAAAA+ALPHABETUMUnicode" style:font-family-generic="system"/>
    <style:font-face style:name="CAAAAA+TimesNewRomanPSMT" svg:font-family="CAAAAA+TimesNewRomanPSMT" style:font-family-generic="system"/>
    <style:font-face style:name="OpenSymbol1" svg:font-family="OpenSymbol" style:font-family-generic="system"/>
    <style:font-face style:name="ALPHABETUM Unicode" svg:font-family="'ALPHABETUM Unico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elección de textos griegos II <text:s text:c="146"/>Pág. <text:page-number text:select-page="current">30</text:page-number> / <text:page-count>50</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8-26T10:16:02.60</meta:creation-date>
    <dc:date>2017-08-25T17:30:53.46</dc:date>
    <meta:editing-duration>PT23H26M15S</meta:editing-duration>
    <meta:editing-cycles>283</meta:editing-cycles>
    <meta:generator>OpenOffice/4.1.3$Win32 OpenOffice.org_project/413m1$Build-9783</meta:generator>
    <dc:creator>Miguel Ángel Benjumea Plido</dc:creator>
    <meta:document-statistic meta:table-count="0" meta:image-count="0" meta:object-count="0" meta:page-count="50" meta:paragraph-count="1035" meta:word-count="15220" meta:character-count="95985"/>
  </office:meta>
</office:document-meta>
</file>